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189cm" table:align="left" style:writing-mode="lr-tb"/>
    </style:style>
    <style:style style:name="Tabella1.A" style:family="table-column">
      <style:table-column-properties style:column-width="0.504cm"/>
    </style:style>
    <style:style style:name="Tabella1.B" style:family="table-column">
      <style:table-column-properties style:column-width="0.506cm"/>
    </style:style>
    <style:style style:name="Tabella1.H" style:family="table-column">
      <style:table-column-properties style:column-width="0.6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la1.H1" style:family="table-cell">
      <style:table-cell-properties style:vertical-align="top" style:border-line-width="0.002cm 0.035cm 0.002cm" fo:padding="0.106cm" fo:border="0.039cm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text-position="super 58%"/>
    </style:style>
    <style:style style:name="P9" style:family="paragraph" style:parent-style-name="Standard">
      <style:paragraph-properties fo:text-align="center" style:justify-single-word="false"/>
      <style:text-properties style:text-position="super 58%"/>
    </style:style>
    <style:style style:name="P10" style:family="paragraph" style:parent-style-name="Standard">
      <style:text-properties style:font-size-complex="11pt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Arial-BoldMT" fo:font-size="10pt" fo:font-weight="bold" style:font-size-asian="10pt" style:language-asian="it" style:country-asian="IT" style:font-weight-asian="bold" style:font-name-complex="Arial-BoldMT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ArialMT" fo:font-size="10pt" style:font-size-asian="10pt" style:language-asian="it" style:country-asian="IT" style:font-name-complex="ArialM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10.16cm" fo:margin-right="0cm" fo:text-indent="0cm" style:auto-text-indent="false"/>
      <style:text-properties style:text-position="super 58%"/>
    </style:style>
    <style:style style:name="P15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</style:style>
    <style:style style:name="P16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/>
    </style:style>
    <style:style style:name="P17" style:family="paragraph" style:parent-style-name="Standard">
      <style:paragraph-properties style:border-line-width="0.088cm 0.088cm 0.088cm" fo:padding-left="0.141cm" fo:padding-right="0.141cm" fo:padding-top="0.035cm" fo:padding-bottom="0.035cm" fo:border="0.264cm double #000000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text-properties style:font-name="Arial" fo:font-size="11pt" style:font-size-asian="11pt" style:font-name-complex="Arial"/>
    </style:style>
    <style:style style:name="P19" style:family="paragraph" style:parent-style-name="Caption">
      <style:text-properties fo:font-variant="small-caps" fo:font-size="7pt" style:font-size-asian="7pt"/>
    </style:style>
    <style:style style:name="P20" style:family="paragraph" style:parent-style-name="Caption">
      <style:text-properties fo:font-variant="small-caps" fo:font-size="10pt" style:font-size-asian="10pt"/>
    </style:style>
    <style:style style:name="P21" style:family="paragraph" style:parent-style-name="Caption">
      <style:paragraph-properties fo:margin-left="0cm" fo:margin-right="0.998cm" fo:text-indent="1cm" style:auto-text-indent="false"/>
    </style:style>
    <style:style style:name="P2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2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P2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Normale_20__28_Web_29_">
      <style:paragraph-properties fo:margin-top="0cm" fo:margin-bottom="0cm" style:line-height-at-least="0.353cm"/>
    </style:style>
    <style:style style:name="P26" style:family="paragraph" style:parent-style-name="Stile1">
      <style:paragraph-properties fo:margin-left="9.208cm" fo:margin-right="0cm" fo:margin-top="0.423cm" fo:margin-bottom="0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27" style:family="paragraph" style:parent-style-name="Stile1" style:master-page-name="Standard">
      <style:paragraph-properties fo:margin-left="9.208cm" fo:margin-right="0cm" fo:margin-top="0.423cm" fo:margin-bottom="0cm" fo:text-align="end" style:justify-single-word="false" fo:text-indent="0cm" style:auto-text-indent="false" style:page-number="auto"/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Preformatted_20_Text">
      <style:paragraph-properties fo:margin-top="0cm" fo:margin-bottom="0.499cm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font-weight="normal" style:font-size-asian="10pt" style:font-weight-asian="normal" style:font-weight-complex="bold"/>
    </style:style>
    <style:style style:name="T6" style:family="text">
      <style:text-properties fo:font-size="10pt" fo:font-weight="normal" style:letter-kerning="true" style:font-size-asian="10pt" style:font-weight-asian="normal"/>
    </style:style>
    <style:style style:name="T7" style:family="text">
      <style:text-properties style:font-name="ArialMT" fo:font-size="10pt" style:font-size-asian="10pt" style:language-asian="it" style:country-asian="IT" style:font-name-complex="ArialMT" style:font-size-complex="10pt"/>
    </style:style>
    <style:style style:name="T8" style:family="text"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T9" style:family="text">
      <style:text-properties fo:font-variant="small-caps" fo:font-size="10pt" style:font-size-asian="10pt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OLE_LINK2"/>Al Responsabile del SerivizioSociale dell’UNIONE VALDERA</text:p>
      <text:p text:style-name="P26"/>
      <table:table table:name="Tabella1" table:style-name="Tabella1">
        <table:table-column table:style-name="Tabella1.A"/>
        <table:table-column table:style-name="Tabella1.B" table:number-columns-repeated="6"/>
        <table:table-column table:style-name="Tabella1.H"/>
        <table:table-row table:style-name="Tabella1.1">
          <table:table-cell table:style-name="Tabella1.A1" office:value-type="string">
            <text:p text:style-name="P1">0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0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0</text:p>
          </table:table-cell>
          <table:table-cell table:style-name="Tabella1.A1" office:value-type="string">
            <text:p text:style-name="P1">0</text:p>
          </table:table-cell>
          <table:table-cell table:style-name="Tabella1.A1" office:value-type="string">
            <text:p text:style-name="P1">6</text:p>
          </table:table-cell>
          <table:table-cell table:style-name="Tabella1.H1" office:value-type="string">
            <text:p text:style-name="P1">3</text:p>
          </table:table-cell>
        </table:table-row>
      </table:table>
      <text:p text:style-name="P18"/>
      <text:p text:style-name="P2">Io sottoscritto/a _________________________________________________________________</text:p>
      <text:p text:style-name="P2"/>
      <text:p text:style-name="Standard">nat__ <text:s/>a ______________il__________________residente a_______________________________</text:p>
      <text:p text:style-name="Standard"/>
      <text:p text:style-name="Standard">Via/Piazza______________________ n. _____tel. __________C.F._________________________</text:p>
      <text:p text:style-name="Standard"/>
      <text:p text:style-name="Standard">in relazione alla domanda per ottenere il CONTRIBUTO PER IL PAGAMENTO DELL’AFFITTO </text:p>
      <text:p text:style-name="Standard"/>
      <text:p text:style-name="Standard">dell’anno 2019 e preso visione della Graduatoria Provvisoria <text:s/></text:p>
      <text:p text:style-name="P7"/>
      <text:p text:style-name="P7">PRESENTO <text:s text:c="2"/>FORMALE <text:s text:c="3"/>RICORSO</text:p>
      <text:p text:style-name="P7"/>
      <text:p text:style-name="P6"/>
      <text:p text:style-name="Standard"><text:span text:style-name="T2">Per le seguenti motivazion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Standard"><text:span text:style-name="T2">Allego la seguente documentazione:______________________________________________________</text:span></text:p>
      <text:p text:style-name="P5"><text:tab/>__________________________________________________________________________</text:p>
      <text:p text:style-name="P5"><text:tab/>__________________________________________________________________________</text:p>
      <text:p text:style-name="P5"><text:tab/>__________________________________________________________________________</text:p>
      <text:p text:style-name="P5"><text:tab/><text:tab/></text:p>
      <text:p text:style-name="P5"/>
      <text:p text:style-name="Standard">Data, ____________________<text:tab/><text:tab/><text:tab/><text:tab/><text:tab/><text:tab/>FIRMA</text:p>
      <text:p text:style-name="P8"/>
      <text:p text:style-name="P14">_____________________________________________</text:p>
      <text:p text:style-name="P9"/>
      <text:p text:style-name="P4"><text:soft-page-break/></text:p>
      <text:p text:style-name="P4"/>
      <text:p text:style-name="P4"/>
      <text:p text:style-name="P16">TERMINI PER LA PRESENTAZIONE DEL RICORSO: <text:s/><text:span text:style-name="T1">FINO AL 15 ottobre <text:s/>2019 </text:span>DA PRESENTARE PRESSO IL COMUNE DI RESIDENZA o presso l’Unione Valdera Via Brigate Partigiane n. 4 – 56025 Pontedera</text:p>
      <text:p text:style-name="P15">ATTENZIONE : <text:span text:style-name="T3">non fa fede la data di spedizione, ma esclusivamente quella di presentazione e pertanto eventuali disguidi nella consegna non saranno presi in considerazione.</text:span></text:p>
      <text:p text:style-name="P17">I ricorsi saranno oggetto di valutazione da parte della competente Commissione Tecnica nominata dalla Giunta dell’Unione Valdera.</text:p>
      <text:p text:style-name="P10"/>
      <text:p text:style-name="P12">Informativa Privacy ai sensi degli art. 13 del GDPR (General Data Protection Regulation) 2016/679</text:p>
      <text:p text:style-name="P13">Informiamo che il trattamento dei dati personali forniti o comunque acquisiti è finalizzato allo svolgimento del</text:p>
      <text:p text:style-name="P13">procedimento di erogazione di prestazioni e servizi sociali.</text:p>
      <text:p text:style-name="P13">I dati raccolti sono comunicati al personale dell’Unione Valdera coinvolto nel suddetto procedimento.</text:p>
      <text:p text:style-name="P13">Il Titolare del trattamento è l’Unione dei Comuni della Valdera Via Brigate Partigiane n. 4, Pontedera.</text:p>
      <text:p text:style-name="P11"><text:span text:style-name="T7">Il Responsabile del trattamento cui può rivolgersi per l’esercizio dei suoi diritti è Rossella Iorio tel. 0587/299571 mail </text:span><text:a xlink:type="simple" xlink:href="mailto:r.iorio@unione.valdera.pi.it" text:style-name="Internet_20_link" text:visited-style-name="Visited_20_Internet_20_Link"><text:span text:style-name="Internet_20_link"><text:span text:style-name="T7">r.iorio@unione.valdera.pi.it</text:span></text:span></text:a></text:p>
      <text:p text:style-name="P13">Il Responsabile della protezione dei dati è l'avv. FLAVIO CORSINOVI contattabile tramite mail all’indirizzo</text:p>
      <text:p text:style-name="P13">protezionedati@unione.valdera.pi.it. Per informativa integrale visitare la sezione “Protezione dei dati</text:p>
      <text:p text:style-name="P13">personali” sul sito dell’Unione Valdera (link diretto <text:a xlink:type="simple" xlink:href="http://www.unione.valdera.pi.it/protezione-datipersonali/3117" text:style-name="Internet_20_link" text:visited-style-name="Visited_20_Internet_20_Link">http://www.unione.valdera.pi.it/protezione-datipersonali/3117</text:a></text:p>
      <text:p text:style-name="P13"/>
      <text:p text:style-name="P28"/>
      <text:p text:style-name="P25"><text:span text:style-name="T10">Data______________________ <text:s text:c="40"/>Firma</text:span><text:span text:style-name="T11"> 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76cm" fo:margin-bottom="0.265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opyrightdettaglio" style:family="paragraph" style:parent-style-name="Standard">
      <style:paragraph-properties fo:margin-top="0cm" fo:margin-bottom="0.494cm"/>
      <style:text-properties fo:font-style="italic" style:font-style-asian="italic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tile1" style:family="paragraph" style:parent-style-name="Standard">
      <style:text-properties style:font-name="Arial Narrow" fo:font-size="13pt" fo:font-weight="bold" style:font-size-asian="13pt" style:font-weight-asian="bold" style:font-name-complex="Arial Narrow" style:font-size-complex="10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size-asian="10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0pt" style:font-size-asian="10pt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MP4" style:family="paragraph" style:parent-style-name="Caption">
      <style:text-properties fo:font-variant="small-caps" fo:font-size="7pt" style:font-size-asian="7pt"/>
    </style:style>
    <style:style style:name="MP5" style:family="paragraph" style:parent-style-name="Caption">
      <style:text-properties fo:font-variant="small-caps" fo:font-size="10pt" style:font-size-asian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fo:font-weight="normal" style:letter-kerning="true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T4" style:family="text"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921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0.139cm" svg:height="1.847cm" draw:z-index="1"><draw:image xlink:href="Pictures/100000000000019000000049DD6EEA0C.jpg" xlink:type="simple" xlink:show="embed" xlink:actuate="onLoad"/></draw:frame></text:p>
        <text:p text:style-name="MP2"/>
        <text:p text:style-name="MP1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</text:span></text:p>
        <text:p text:style-name="MP3">Palaia, , Pontedera</text:p>
        <text:p text:style-name="MP4"/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 <text:s/>- PEC: unionevaldera@postacert.toscana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CRSLNE76A54G843N</meta:initial-creator>
    <meta:creation-date>2019-09-18T11:27:00</meta:creation-date>
    <dc:date>2019-09-20T11:46:06.77</dc:date>
    <meta:print-date>2019-09-20T11:46:00.84</meta:print-date>
    <meta:editing-cycles>4</meta:editing-cycles>
    <meta:editing-duration>PT38M39S</meta:editing-duration>
    <meta:generator>OpenOffice/4.1.2$Win32 OpenOffice.org_project/412m3$Build-9782</meta:generator>
    <meta:document-statistic meta:table-count="1" meta:image-count="1" meta:object-count="0" meta:page-count="2" meta:paragraph-count="45" meta:word-count="301" meta:character-count="3329"/>
  </office:meta>
</office:document-meta>
</file>