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la1.B1" style:family="table-cell">
      <style:table-cell-properties fo:padding="0.049cm" fo:border="0.002cm solid #000000" style:writing-mode="page"/>
    </style:style>
    <style:style style:name="Tabella1.A2" style:family="table-cell">
      <style:table-cell-properties fo:padding="0.049cm" fo:border-left="0.002cm solid #000000" fo:border-right="none" fo:border-top="none" fo:border-bottom="0.002cm solid #000000" style:writing-mode="page"/>
    </style:style>
    <style:style style:name="Tabella1.B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 style:list-style-name="L6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 style:list-style-name="L7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 style:list-style-name="L9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 style:list-style-name="L8">
      <style:paragraph-properties fo:text-align="center" style:justify-single-word="false"/>
      <style:text-properties fo:color="#000000"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egato A</text:p>
      <text:p text:style-name="P1"/>
      <text:p text:style-name="P2">Al Comune di Pontedera</text:p>
      <text:p text:style-name="P2">C.so Matteotti, n.37</text:p>
      <text:p text:style-name="P2">56025 Pontedera</text:p>
      <text:p text:style-name="P6"/>
      <text:p text:style-name="P6">AVVISO PUBBLICO MANIFESTAZIONE DI INTERESSE PER L'IDEAZIONE E LA REALIZZAZIONE DI UNA SCULTURA DA CONFERIRE COME RICONOSCIMENTO AL VINCITORE DEL <text:s/>"PREMIO ALESSANDRO MAZZINGHI".</text:p>
      <text:p text:style-name="P6"/>
      <text:p text:style-name="P7">ISTANZA DI PARTECIPAZIONE</text:p>
      <text:p text:style-name="P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Nome</text:p>
          </table:table-cell>
          <table:table-cell table:style-name="Tabella1.B1" office:value-type="string">
            <text:p text:style-name="P8">Cognome</text:p>
          </table:table-cell>
        </table:table-row>
        <table:table-row>
          <table:table-cell table:style-name="Tabella1.A2" office:value-type="string">
            <text:p text:style-name="P8">Data di nascita</text:p>
          </table:table-cell>
          <table:table-cell table:style-name="Tabella1.B2" office:value-type="string">
            <text:p text:style-name="P8">Comune di nascita</text:p>
          </table:table-cell>
        </table:table-row>
        <table:table-row>
          <table:table-cell table:style-name="Tabella1.A2" office:value-type="string">
            <text:p text:style-name="P8">C.F.</text:p>
          </table:table-cell>
          <table:table-cell table:style-name="Tabella1.B2" office:value-type="string">
            <text:p text:style-name="P8">Indirizzo</text:p>
          </table:table-cell>
        </table:table-row>
        <table:table-row>
          <table:table-cell table:style-name="Tabella1.A2" office:value-type="string">
            <text:p text:style-name="P8">Telefono</text:p>
          </table:table-cell>
          <table:table-cell table:style-name="Tabella1.B2" office:value-type="string">
            <text:p text:style-name="P8">Mail</text:p>
          </table:table-cell>
        </table:table-row>
      </table:table>
      <text:p text:style-name="P1"/>
      <text:p text:style-name="P6">SIGNIFICATO DELL'OPERA (max 5 righe)</text:p>
      <text:p text:style-name="P6">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/>
      <text:p text:style-name="P6">TITOLO DELL'OPERA</text:p>
      <text:p text:style-name="P6">................................................................................................................................................................</text:p>
      <text:p text:style-name="P6"/>
      <text:p text:style-name="P6">DESCRIZIONE MATERIALI, TECNICA IDEA PROGETTUALE (max 3 righe)</text:p>
      <text:p text:style-name="P6">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</text:p>
      <text:p text:style-name="P6"/>
      <text:p text:style-name="P6">DESCRIZIONE MATERIALI, TECNICA E DIMENSIONI OPERA FINITA (max 3 righe)</text:p>
      <text:p text:style-name="P6">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</text:p>
      <text:p text:style-name="P7"/>
      <text:p text:style-name="P7">CHIEDE</text:p>
      <text:p text:style-name="P1"><text:span text:style-name="T1"><text:s text:c="43"/>di partecipare al bando di concorso in oggetto indica</text:span>to</text:p>
      <text:p text:style-name="P4">A tal fine la /il sottoscritta/o, sotto la propria responsabilità, avvalendosi delle disposizioni di cui al DPR 28/12/2000 n° 445, consapevole delle responsabilità civili e penali per le dichiarazioni non veritiere, nonché della decadenza dei benefici eventualmente conseguenti al provvedimento emanato in base alle dichiarazioni non veritiere</text:p>
      <text:p text:style-name="P5">DICHIARA</text:p>
      <text:list xml:id="list8428407578868720129" text:style-name="L1">
        <text:list-item>
          <text:p text:style-name="P9">di essere cittadino ……………………………………………………….;</text:p>
        </text:list-item>
        <text:list-item>
          <text:p text:style-name="P9">di non aver riportato condanne penali e di non aver procedimenti penali pendenti;</text:p>
        </text:list-item>
      </text:list>
      <text:list xml:id="list1628705286669915642" text:style-name="L2">
        <text:list-item>
          <text:p text:style-name="P10">che quanto dichiarato nel curriculum corrisponde al vero;</text:p>
        </text:list-item>
      </text:list>
      <text:list xml:id="list2561943403987815076" text:style-name="L3">
        <text:list-item>
          <text:p text:style-name="P11">di aver preso integrale visione del bando di concorso e di accettarne termini e condizioni;</text:p>
        </text:list-item>
      </text:list>
      <text:list xml:id="list3945818271211435876" text:style-name="L4">
        <text:list-item>
          <text:p text:style-name="P12">di impegnarsi a comunicare tempestivamente i cambiamenti di residenza o recapito;</text:p>
        </text:list-item>
      </text:list>
      <text:list xml:id="list4688077054251042909" text:style-name="L5">
        <text:list-item>
          <text:p text:style-name="P13">che la documentazione presentata è stata realizzata dal sottoscritto;</text:p>
        </text:list-item>
      </text:list>
      <text:list xml:id="list6683346458149126669" text:style-name="L6">
        <text:list-item>
          <text:p text:style-name="P14">di autorizzare espressamente il trattamento dei dati personali ai sensi del D.L.G.S. 196/2003 per la “Privacy dei dati personali”;</text:p>
        </text:list-item>
      </text:list>
      <text:list xml:id="list2719417525190508742" text:style-name="L7">
        <text:list-item>
          <text:p text:style-name="P15">di autorizzare l’uso delle immagini dell' opera inviata per la comunicazione istituzionale e le pubblicazioni legate all’iniziativa e, qualora risultasse vincitore al termine della selezione, l’autorizzazione si intende estesa anche alle immagini dell' opera vincitrice.</text:p>
        </text:list-item>
        <text:list-item>
          <text:p text:style-name="P15">di autorizzare, altresì, la riproduzione dell'opera vincitrice che costituisce il premio artistico da conferire ad <text:s/>ogni edizione del “Premio Alessandro Mazzinghi”. </text:p>
        </text:list-item>
      </text:list>
      <text:list xml:id="list6679927744611363066" text:style-name="L8">
        <text:list-header>
          <text:p text:style-name="P17"/>
        </text:list-header>
      </text:list>
      <text:p text:style-name="P5"><text:soft-page-break/>ALLEGA ALLA PRESENTE, A PENA DI ESCLUSIONE:</text:p>
      <text:list xml:id="list7647795754866345957" text:style-name="L9">
        <text:list-item>
          <text:p text:style-name="P16">Curriculum vitae artistico e professionale con evidenziate le opere realizzate e i risultati ottenuti; </text:p>
        </text:list-item>
        <text:list-item>
          <text:p text:style-name="P16">Copia fotostatica di un documento di riconoscimento valido. </text:p>
          <text:p text:style-name="P16"/>
        </text:list-item>
      </text:list>
      <text:p text:style-name="P3">Data .............................................<text:tab/><text:tab/><text:tab/>Firma 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OpenOffice/4.0.1$Win32 OpenOffice.org_project/401m5$Build-9714</meta:generator>
    <dc:date>2022-03-04T10:16:03.99</dc:date>
    <meta:editing-duration>PT56M45S</meta:editing-duration>
    <meta:editing-cycles>31</meta:editing-cycles>
    <meta:print-date>2022-02-25T10:03:18.88</meta:print-date>
    <meta:document-statistic meta:table-count="1" meta:image-count="0" meta:object-count="0" meta:page-count="2" meta:paragraph-count="47" meta:word-count="323" meta:character-count="4149"/>
  </office:meta>
</office:document-meta>
</file>