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8F29E0B4F01F7304.png" manifest:media-type="image/png"/>
  <manifest:file-entry manifest:full-path="Pictures/10000001000000D6000000D644E62766A05C64F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OneByteIdentityH" svg:font-family="Calibri-OneByteIdentityH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32cm" fo:margin-left="0.095cm" fo:margin-top="0cm" fo:margin-bottom="0cm" table:align="left" style:writing-mode="lr-tb"/>
    </style:style>
    <style:style style:name="Tabella1.A" style:family="table-column">
      <style:table-column-properties style:column-width="3.133cm"/>
    </style:style>
    <style:style style:name="Tabella1.B" style:family="table-column">
      <style:table-column-properties style:column-width="2.519cm"/>
    </style:style>
    <style:style style:name="Tabella1.C" style:family="table-column">
      <style:table-column-properties style:column-width="3.747cm"/>
    </style:style>
    <style:style style:name="Tabella1.D" style:family="table-column">
      <style:table-column-properties style:column-width="4.72cm"/>
    </style:style>
    <style:style style:name="Tabella1.E" style:family="table-column">
      <style:table-column-properties style:column-width="2.8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893cm" fo:margin-left="0.026cm" fo:margin-top="0cm" fo:margin-bottom="0cm" table:align="left" style:writing-mode="lr-tb"/>
    </style:style>
    <style:style style:name="Tabella2.A" style:family="table-column">
      <style:table-column-properties style:column-width="3.007cm"/>
    </style:style>
    <style:style style:name="Tabella2.B" style:family="table-column">
      <style:table-column-properties style:column-width="0.86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6cm" fo:margin-left="0.053cm" fo:margin-top="0cm" fo:margin-bottom="0cm" table:align="left" style:writing-mode="lr-tb"/>
    </style:style>
    <style:style style:name="Tabella3.A" style:family="table-column">
      <style:table-column-properties style:column-width="2.455cm"/>
    </style:style>
    <style:style style:name="Tabella3.B" style:family="table-column">
      <style:table-column-properties style:column-width="3.768cm"/>
    </style:style>
    <style:style style:name="Tabella3.C" style:family="table-column">
      <style:table-column-properties style:column-width="1.207cm"/>
    </style:style>
    <style:style style:name="Tabella3.D" style:family="table-column">
      <style:table-column-properties style:column-width="4.847cm"/>
    </style:style>
    <style:style style:name="Tabella3.E" style:family="table-column">
      <style:table-column-properties style:column-width="4.69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3cm" fo:margin-left="-0.032cm" fo:margin-top="0cm" fo:margin-bottom="0cm" table:align="left" style:writing-mode="lr-tb"/>
    </style:style>
    <style:style style:name="Tabella4.A" style:family="table-column">
      <style:table-column-properties style:column-width="2.54cm"/>
    </style:style>
    <style:style style:name="Tabella4.B" style:family="table-column">
      <style:table-column-properties style:column-width="10.753cm"/>
    </style:style>
    <style:style style:name="Tabella4.C" style:family="table-column">
      <style:table-column-properties style:column-width="1.249cm"/>
    </style:style>
    <style:style style:name="Tabella4.D" style:family="table-column">
      <style:table-column-properties style:column-width="2.388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845cm" fo:margin-left="0.053cm" fo:margin-top="0cm" fo:margin-bottom="0cm" table:align="left" style:writing-mode="lr-tb"/>
    </style:style>
    <style:style style:name="Tabella5.A" style:family="table-column">
      <style:table-column-properties style:column-width="2.455cm"/>
    </style:style>
    <style:style style:name="Tabella5.B" style:family="table-column">
      <style:table-column-properties style:column-width="5.927cm"/>
    </style:style>
    <style:style style:name="Tabella5.C" style:family="table-column">
      <style:table-column-properties style:column-width="2.074cm"/>
    </style:style>
    <style:style style:name="Tabella5.D" style:family="table-column">
      <style:table-column-properties style:column-width="6.389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1eb44" style:font-size-asian="11pt" style:font-weight-asian="bold" style:font-name-complex="Cambria" style:font-size-complex="11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Calibri1" fo:font-size="11pt" fo:font-weight="bold" officeooo:paragraph-rsid="0011eb44" style:font-size-asian="11pt" style:font-weight-asian="bold" style:font-name-complex="Cambria" style:font-size-complex="11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8.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fo:font-weight="bold" officeooo:paragraph-rsid="0011eb44" style:font-size-asian="11pt" style:font-weight-asian="bold" style:font-name-complex="Cambria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815cm"/>
          <style:tab-stop style:position="17cm" style:type="right"/>
        </style:tab-stops>
      </style:paragraph-properties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815cm"/>
          <style:tab-stop style:position="17cm" style:type="right"/>
        </style:tab-stops>
      </style:paragraph-properties>
      <style:text-properties style:font-name="Calibri1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style:font-name-complex="Calibri-OneByteIdentityH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1" fo:font-size="12pt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8.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2pt" fo:font-weight="bold" officeooo:paragraph-rsid="0011eb44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0.2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2pt" fo:font-weight="bold" officeooo:paragraph-rsid="0011eb44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8.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2pt" fo:font-weight="bold" officeooo:rsid="0011eb44" officeooo:paragraph-rsid="0011eb44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815cm"/>
          <style:tab-stop style:position="17cm" style:type="right"/>
        </style:tab-stops>
      </style:paragraph-properties>
      <style:text-properties style:font-name="Calibri1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font-size="12pt" style:font-size-asian="12pt" style:font-name-complex="Calibri2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16" style:family="paragraph" style:parent-style-name="Normale_20__28_Web_29_">
      <style:paragraph-properties fo:margin-left="0cm" fo:margin-right="0cm" fo:margin-top="0.494cm" fo:margin-bottom="0cm" style:contextual-spacing="false" fo:line-height="100%" fo:text-align="justify" style:justify-single-word="false" fo:text-indent="0cm" style:auto-text-indent="false"/>
      <style:text-properties fo:font-size="12pt" officeooo:paragraph-rsid="001945ac" style:font-size-asian="12pt" style:font-name-complex="Calibri2" style:font-size-complex="12pt"/>
    </style:style>
    <style:style style:name="P17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18" style:family="paragraph" style:parent-style-name="List_20_Paragraph">
      <style:paragraph-properties fo:margin-left="0.1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2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2" style:font-size-complex="12pt" style:font-weight-complex="bold"/>
    </style:style>
    <style:style style:name="P23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font-size="12pt" officeooo:paragraph-rsid="0017d9d6" style:font-size-asian="12pt" style:font-size-complex="12pt"/>
    </style:style>
    <style:style style:name="P25" style:family="paragraph" style:parent-style-name="Normale_20__28_Web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14819a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29" style:family="paragraph" style:parent-style-name="Normale_20__28_Web_29_">
      <loext:graphic-properties draw:fill-gradient-name="gradient" draw:fill-hatch-name="hatch"/>
      <style:paragraph-properties fo:margin-top="0.494cm" fo:margin-bottom="0cm" style:contextual-spacing="false" fo:line-height="150%" fo:text-align="justify" style:justify-single-word="false"/>
      <style:text-properties fo:font-size="12pt" officeooo:paragraph-rsid="001945ac" style:font-size-asian="12pt" style:font-size-complex="12pt"/>
    </style:style>
    <style:style style:name="P30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font-size="12pt" fo:background-color="transparent" style:font-size-asian="12pt" style:font-size-complex="12pt"/>
    </style:style>
    <style:style style:name="P31" style:family="paragraph" style:parent-style-name="Normale_20__28_Web_29_">
      <style:paragraph-properties fo:margin-top="0.494cm" fo:margin-bottom="0cm" style:contextual-spacing="false" fo:text-align="center" style:justify-single-word="false"/>
      <style:text-properties fo:font-size="12pt" fo:font-weight="bold" officeooo:paragraph-rsid="001945ac" style:font-size-asian="12pt" style:font-weight-asian="bold" style:font-size-complex="12pt"/>
    </style:style>
    <style:style style:name="P32" style:family="paragraph" style:parent-style-name="Normale_20__28_Web_29_">
      <style:paragraph-properties fo:margin-top="0.494cm" fo:margin-bottom="0cm" style:contextual-spacing="false" fo:text-align="center" style:justify-single-word="false"/>
      <style:text-properties fo:font-size="12pt" fo:font-weight="bold" officeooo:paragraph-rsid="001945ac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style="italic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P36" style:family="paragraph" style:parent-style-name="List_20_Paragraph">
      <loext:graphic-properties draw:fill="none"/>
      <style:paragraph-properties fo:margin-left="0.9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background-color="#ffff00" style:font-size-asian="12pt" style:font-name-complex="Calibri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style:font-name-asian="Calibri2" style:font-size-asian="12pt" style:font-name-complex="Calibri2" style:font-size-complex="12pt"/>
    </style:style>
    <style:style style:name="P38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2pt" style:font-name-asian="Calibri2" style:font-size-asian="12pt" style:font-name-complex="Calibri2" style:font-size-complex="12pt"/>
    </style:style>
    <style:style style:name="P39" style:family="paragraph" style:parent-style-name="Standard">
      <loext:graphic-properties draw:fill="none"/>
      <style:paragraph-properties fo:margin-left="8.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style:font-weight-asian="bold" style:font-name-complex="Calibri2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font-size="12pt" fo:language="it" fo:country="IT" style:letter-kerning="false" style:font-name-asian="Calibri2" style:font-size-asian="12pt" style:language-asian="en" style:country-asian="US" style:font-name-complex="Calibri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language="it" fo:country="IT" style:letter-kerning="false" style:font-name-asian="Calibri2" style:font-size-asian="12pt" style:language-asian="en" style:country-asian="US" style:font-name-complex="Calibri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language="it" fo:country="IT" officeooo:rsid="0012f3c7" officeooo:paragraph-rsid="0012f3c7" style:letter-kerning="false" style:font-name-asian="Calibri2" style:font-size-asian="12pt" style:language-asian="en" style:country-asian="US" style:font-name-complex="Calibri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language="it" fo:country="IT" officeooo:rsid="0012f3c7" officeooo:paragraph-rsid="0012f3c7" style:letter-kerning="false" style:font-name-asian="Calibri2" style:font-size-asian="12pt" style:language-asian="en" style:country-asian="US" style:font-name-complex="Calibri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font-size="12pt" fo:language="it" fo:country="IT" style:letter-kerning="false" style:font-name-asian="Calibri2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2pt" fo:font-style="italic" style:font-name-asian="Calibri2" style:font-size-asian="12pt" style:font-style-asian="italic" style:font-name-complex="Calibri2" style:font-size-complex="12pt" style:font-style-complex="italic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48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style:font-size-asian="12pt" style:font-name-complex="Calibri2" style:font-size-complex="12pt" fo:hyphenate="false" fo:hyphenation-remain-char-count="2" fo:hyphenation-push-char-count="2" loext:hyphenation-no-caps="false"/>
    </style:style>
    <style:style style:name="P51" style:family="paragraph" style:parent-style-name="List_20_Paragraph" style:list-style-name="L1">
      <style:paragraph-properties fo:margin-top="0cm" fo:margin-bottom="0cm" style:contextual-spacing="true" fo:line-height="100%" fo:text-align="justify" style:justify-single-word="false"/>
      <style:text-properties fo:font-size="12pt" style:font-size-asian="12pt" style:font-name-complex="Calibri2" style:font-size-complex="12pt"/>
    </style:style>
    <style:style style:name="P52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background-color="transparent" style:font-size-asian="12pt" style:font-name-complex="Calibri2" style:font-size-complex="12pt" fo:hyphenate="false" fo:hyphenation-remain-char-count="2" fo:hyphenation-push-char-count="2" loext:hyphenation-no-caps="false"/>
    </style:style>
    <style:style style:name="P53" style:family="paragraph" style:parent-style-name="List_20_Paragraph" style:list-style-name="L1" style:master-page-name="">
      <loext:graphic-properties draw:fill="none"/>
      <style:paragraph-properties fo:margin-left="0.9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150e4d" fo:background-color="transparent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2" style:font-size-complex="12pt"/>
    </style:style>
    <style:style style:name="P5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5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2" style:family="text">
      <style:text-properties fo:font-size="12pt" fo:font-weight="bold" officeooo:rsid="0011eb44" style:font-size-asian="12pt" style:font-weight-asian="bold" style:font-name-complex="Calibri2" style:font-size-complex="12pt" style:font-weight-complex="bold"/>
    </style:style>
    <style:style style:name="T3" style:family="text">
      <style:text-properties fo:font-size="12pt" fo:font-weight="bold" officeooo:rsid="0012f3c7" style:font-size-asian="12pt" style:font-weight-asian="bold" style:font-name-complex="Calibri2" style:font-size-complex="12pt" style:font-weight-complex="bold"/>
    </style:style>
    <style:style style:name="T4" style:family="text">
      <style:text-properties fo:color="#000000" loext:opacity="100%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color="#000000" loext:opacity="100%" fo:font-size="12pt" fo:font-weight="bold" officeooo:rsid="0022108c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loext:opacity="100%" fo:font-weight="bold" style:font-name-asian="Calibri2" style:font-weight-asian="bold" style:font-name-complex="Arial" style:font-weight-complex="bold"/>
    </style:style>
    <style:style style:name="T7" style:family="text">
      <style:text-properties fo:color="#000000" loext:opacity="100%" fo:font-weight="bold" officeooo:rsid="00283834" style:font-name-asian="Calibri2" style:font-weight-asian="bold" style:font-name-complex="Arial" style:font-weight-complex="bold"/>
    </style:style>
    <style:style style:name="T8" style:family="text">
      <style:text-properties fo:color="#000000" loext:opacity="100%" fo:font-weight="bold" fo:background-color="#ffff6d" loext:char-shading-value="0" style:font-name-asian="Calibri2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Calibri2" style:font-weight-complex="bold"/>
    </style:style>
    <style:style style:name="T10" style:family="text">
      <style:text-properties fo:font-weight="bold" officeooo:rsid="001945ac" style:font-weight-asian="bold" style:font-name-complex="Calibri2" style:font-weight-complex="bold"/>
    </style:style>
    <style:style style:name="T11" style:family="text">
      <style:text-properties fo:font-weight="bold" officeooo:rsid="001a77fa" style:font-weight-asian="bold" style:font-name-complex="Calibri2" style:font-weight-complex="bold"/>
    </style:style>
    <style:style style:name="T12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13" style:family="text">
      <style:text-properties fo:font-style="italic" fo:font-weight="bold" officeooo:rsid="00223b6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4" style:family="text">
      <style:text-properties style:font-name-complex="Calibri2"/>
    </style:style>
    <style:style style:name="T15" style:family="text">
      <style:text-properties officeooo:rsid="00150e4d" style:font-name-complex="Calibri2"/>
    </style:style>
    <style:style style:name="T16" style:family="text">
      <style:text-properties officeooo:rsid="0015d9f8" style:font-name-complex="Calibri2"/>
    </style:style>
    <style:style style:name="T17" style:family="text">
      <style:text-properties officeooo:rsid="0017d9d6" style:font-name-complex="Calibri2"/>
    </style:style>
    <style:style style:name="T18" style:family="text">
      <style:text-properties officeooo:rsid="001945ac" style:font-name-complex="Calibri2"/>
    </style:style>
    <style:style style:name="T19" style:family="text">
      <style:text-properties officeooo:rsid="0014819a"/>
    </style:style>
    <style:style style:name="T20" style:family="text">
      <style:text-properties fo:font-size="18pt" style:font-size-asian="18pt" style:font-name-complex="Calibri2" style:font-size-complex="18pt"/>
    </style:style>
    <style:style style:name="T21" style:family="text">
      <style:text-properties fo:font-style="normal" style:font-style-asian="normal" style:font-name-complex="Calibri2" style:font-style-complex="normal"/>
    </style:style>
    <style:style style:name="T22" style:family="text">
      <style:text-properties fo:font-style="normal" officeooo:rsid="001945ac" style:font-style-asian="normal" style:font-name-complex="Calibri2" style:font-style-complex="normal"/>
    </style:style>
    <style:style style:name="T23" style:family="text">
      <style:text-properties fo:font-weight="normal" style:font-weight-asian="normal" style:font-name-complex="Calibri2" style:font-weight-complex="normal"/>
    </style:style>
    <style:style style:name="T24" style:family="text">
      <style:text-properties officeooo:rsid="001a77fa"/>
    </style:style>
    <style:style style:name="T25" style:family="text">
      <style:text-properties fo:background-color="transparent" loext:char-shading-value="0" style:font-name-complex="Calibri2"/>
    </style:style>
    <style:style style:name="T26" style:family="text">
      <style:text-properties officeooo:rsid="0026026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solid" svg:stroke-width="0.03cm" svg:stroke-color="#000000" draw:stroke-linejoin="round" svg:stroke-linecap="butt" draw:fill="solid" draw:fill-color="#ffffff" draw:textarea-horizontal-align="center" draw:textarea-vertical-align="middle" draw:auto-grow-height="false" fo:padding-top="0.014cm" fo:padding-bottom="0.014cm" fo:padding-left="0.014cm" fo:padding-right="0.014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A</text:span><text:span text:style-name="T3">L</text:span><text:span text:style-name="T1"> COMUNE DI </text:span><text:span text:style-name="T2">PONTEDERA</text:span></text:p>
      <text:p text:style-name="P3">1° SETTORE “POLITICHE TERRITORIALI”</text:p>
      <text:p text:style-name="P9">2° Servizio “ Territorio e Ambiente </text:p>
      <text:p text:style-name="P12">Corso G. Matteotti, 37, 56025 Pontedera PI</text:p>
      <text:p text:style-name="P12">pec: comune.pontedera@postacert.toscana.it</text:p>
      <text:p text:style-name="P10"/>
      <text:p text:style-name="P40"/>
      <text:p text:style-name="P13">ALLEGATO A – MODELLO DI DOMANDA</text:p>
      <text:p text:style-name="P4"><text:span text:style-name="T6">[approvato con Determinazione Dirigenziale n. </text:span><text:span text:style-name="T7">852 del 21/10/2022</text:span><text:span text:style-name="T8">]</text:span></text:p>
      <text:p text:style-name="P6"/>
      <text:p text:style-name="P5"><text:span text:style-name="T5">I</text:span><text:span text:style-name="T4">NTERVENTI PER LA QUALITA’ DELL’ARIA ED EFFICIENTAMENTO DEGLI IMPIANTI TERMICI</text:span></text:p>
      <text:p text:style-name="P46">BANDO PER L’ EROGAZIONE DEI CONTRIBUTI IN ATTUAZIONE DEI PRINCIPI DI CUI</text:p>
      <text:p text:style-name="P46">AL COMMA 2 LETTERA a) ART. 13 L.R. 97/2020</text:p>
      <text:p text:style-name="P47">(Delibere della Giunta Regionale n<text:span text:style-name="T26">n</text:span>. 190/2021 , 743/2021 <text:span text:style-name="T26">e <text:s text:c="2"/>412/2022)</text:span></text:p>
      <text:p text:style-name="P7"/>
      <text:p text:style-name="P11">QUADRO 1 – DICHIARANTE</text:p>
      <text:p text:style-name="P8"/>
      <text:p text:style-name="P34">Il/la sottoscritto/a</text:p>
      <text:p text:style-name="P3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1">Cognome</text:p>
          </table:table-cell>
          <table:table-cell table:style-name="Tabella1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1">Nome</text:p>
          </table:table-cell>
          <table:table-cell table:style-name="Tabella1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1">Data di nascita</text:p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>Luogo di Nascita</text:p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>(Prov)</text:p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 table:number-columns-repeated="16"/>
        <table:table-row table:style-name="Tabella2.1">
          <table:table-cell table:style-name="Tabella2.A1" office:value-type="string">
            <text:p text:style-name="P42">Cod. Fiscale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4"/>
          </table:table-cell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1">Residenza 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>CAP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>(Prov.)</text:p>
          </table:table-cell>
        </table:table-row>
      </table:table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1">Via/Piazza</text:p>
          </table:table-cell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>n.</text:p>
          </table:table-cell>
          <table:table-cell table:style-name="Tabella4.A1" office:value-type="string">
            <text:p text:style-name="P41"/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5">Telefono</text:p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>Cellulare</text:p>
          </table:table-cell>
          <table:table-cell table:style-name="Tabella5.A1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5">e-mail</text:p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>PEC</text:p>
          </table:table-cell>
          <table:table-cell table:style-name="Tabella5.A1" office:value-type="string">
            <text:p text:style-name="P45"/>
          </table:table-cell>
        </table:table-row>
      </table:table>
      <text:p text:style-name="P21"/>
      <text:p text:style-name="P25">quale responsabile dell’impianto termico, ai sensi della definizione di cui al punto 42 dell’allegato A del D.Lgs 192 del 19.08.2005 e s.m.i., dell’immobile adibito ad uso civile abitazione presso il quale risiede (nel quale è installato il generatore di calore oggetto dell’intervento) ubicato nel Comune di <text:span text:style-name="T19">Pontedera</text:span> Via ………………………………………………………………….Nr. …………… distinta al N.C.T. di detto Comune al foglio…. …..…... particella …………..……. sub……………. e del quale risulta:</text:p>
      <text:p text:style-name="P25"/>
      <text:p text:style-name="P25">□ <text:s text:c="2"/><text:span text:style-name="T19">P</text:span>roprietario </text:p>
      <text:p text:style-name="P25">□ <text:s text:c="2"/>Locatario</text:p>
      <text:p text:style-name="P25"><text:span text:style-name="T20">□</text:span><text:span text:style-name="T14"> <text:s text:c="2"/></text:span><text:span text:style-name="T21">altro (specificare): </text:span><text:span text:style-name="T22">______________________________________________________________</text:span></text:p>
      <text:p text:style-name="P33"><text:soft-page-break/>CHIEDE</text:p>
      <text:p text:style-name="P33"/>
      <text:p text:style-name="P26"><text:span text:style-name="T15">Di</text:span><text:span text:style-name="T14"> accedere al contributo previsto dal Bando Comunale in attuazione delle Deliberazioni della Giunta Regionale Toscana n. 190/2021 e n.743/2021. <text:s/>A tal fine, ai sensi dell’Allegato A della D.G.R. 190/2021</text:span></text:p>
      <text:p text:style-name="P21"/>
      <text:p text:style-name="P33">DICHIARA</text:p>
      <text:p text:style-name="P28"><text:span text:style-name="T12">(barrare il caso corrispondente almeno una delle tre casistiche</text:span><text:span text:style-name="T13">)</text:span></text:p>
      <text:p text:style-name="P35"/>
      <text:p text:style-name="P17"><draw:rect text:anchor-type="char" draw:z-index="0" draw:name="Forma1_1" draw:style-name="gr1" draw:text-style-name="P56" svg:width="0.406cm" svg:height="0.428cm" svg:x="0.175cm" svg:y="0.016cm"><text:p/></draw:rect>di avere un livello di ISEE non superiore a 8.265,00 euro</text:p>
      <text:p text:style-name="P14"/>
      <text:p text:style-name="P17"><draw:rect text:anchor-type="char" draw:z-index="1" draw:name="Forma1_2" draw:style-name="gr1" draw:text-style-name="P56" svg:width="0.406cm" svg:height="0.428cm" svg:x="0.175cm" svg:y="0.016cm"><text:p/></draw:rect>di avere almeno 4 figli a carico (famiglia numerosa) e valore ISEE non superiore a 20.000 euro</text:p>
      <text:p text:style-name="P14"/>
      <text:p text:style-name="P17"><draw:rect text:anchor-type="char" draw:z-index="2" draw:name="Forma1_3" draw:style-name="gr1" draw:text-style-name="P56" svg:width="0.406cm" svg:height="0.428cm" svg:x="0.175cm" svg:y="0.016cm"><text:p/></draw:rect>di essere titolare di reddito di cittadinanza o pensione di cittadinanza</text:p>
      <text:p text:style-name="P14"/>
      <text:p text:style-name="P33">DICHIARA INOLTRE</text:p>
      <text:p text:style-name="P14"/>
      <text:list xml:id="list2574626578" text:style-name="L1">
        <text:list-item>
          <text:p text:style-name="P48"><text:span text:style-name="T15">D</text:span><text:span text:style-name="T14">i non essere beneficiario di altri contributi pubblici di Enti Locali per lo stesso impianto né altre tipologie di incentivi statali, quali ad esempio detrazioni fiscali e il conto termico.</text:span></text:p>
          <text:p text:style-name="P50"/>
        </text:list-item>
        <text:list-item>
          <text:p text:style-name="P49"><text:span text:style-name="T15">D</text:span><text:span text:style-name="T14">i richiedere il contributo per la sostituzione di un impianto di climatizzazione invernale ad uso civile, collocato presso l’abitazione principale, con vetustà superiore a 15 anni.</text:span></text:p>
          <text:p text:style-name="P50"/>
        </text:list-item>
        <text:list-item>
          <text:p text:style-name="P49"><text:span text:style-name="T15">Che </text:span><text:span text:style-name="T14">l’intervento di sostituzione della caldaia istallata da almeno 15 anni è effettuato con una caldaia a gas con efficienza energetica stagionale per il riscaldamento d’ambiente non inferiore al 90%, pari al valore minimo della classe A di prodotto prevista dal Regolamento delegato (UE) n. 811/2013 della CE del 18 febbraio 2013 e a servizio dell’impianto termico individuale per la climatizzazione invernale con eventuale produzione di acqua calda sanitaria.</text:span></text:p>
          <text:p text:style-name="P51"/>
        </text:list-item>
        <text:list-item>
          <text:p text:style-name="P49"><text:span text:style-name="T14">l’installazione </text:span><text:span text:style-name="T15">sarà</text:span><text:span text:style-name="T14"> eseguita da personale abilitato ai sensi del D.M. 37/2008 e certificata come conforme alla legislazione vigente.</text:span></text:p>
          <text:p text:style-name="P50"/>
        </text:list-item>
        <text:list-item>
          <text:p text:style-name="P52">di aver preso visione del Bando Comunale, della DGR n. 190/2021 e della DGR n.743/2021.</text:p>
          <text:p text:style-name="P52"/>
        </text:list-item>
        <text:list-item>
          <text:p text:style-name="P53"><draw:rect text:anchor-type="char" draw:z-index="15" draw:name="Forma1_9" draw:style-name="gr1" draw:text-style-name="P56" svg:width="0.406cm" svg:height="0.428cm" svg:x="0.175cm" svg:y="0.016cm"><text:p/></draw:rect><text:span text:style-name="T14">(</text:span><text:span text:style-name="T15">da barrare </text:span><text:span text:style-name="T14">solo nel caso che l’area non sia metanizzata) l’immobile è localizzato in area non metanizzata, ai sensi delle Norme Tecniche di attuazione del Piano Regionale della Qualità dell’Aria (PRQA), pertanto l’apparecchio esistente, alimentato a combustibile solido, è sostituito con un generatore di calore a biomassa con classe di prestazione emissiva superiore o uguale alle 4 stelle ai sensi del D.M. 186 del Novembre 2017.</text:span></text:p>
        </text:list-item>
      </text:list>
      <text:p text:style-name="P36"/>
      <text:p text:style-name="P33"><text:soft-page-break/>QUADRO 2 – ULTERIORI DICHIARAZIONI</text:p>
      <text:p text:style-name="P33"/>
      <text:p text:style-name="P19">Ai fini di accedere al contributo, previsto dal Bando Comunale in attuazione delle Deliberazioni della Giunta Regionale Toscana n. 190/2021 e n. 743/2021, il sottoscritto inoltre dichiara:</text:p>
      <text:list xml:id="list4069182966" text:style-name="L2">
        <text:list-item>
          <text:p text:style-name="P54">che i dati indicati nella presente domanda corrispondono a verità e possono essere documentati o verificati dall’ufficio istruttore;</text:p>
        </text:list-item>
        <text:list-item>
          <text:p text:style-name="P55"><text:span text:style-name="T14">ai sensi e per gli effetti di cui all’art. 47 del D.P.R. n. 445 del 28 dicembre 2000, di essere consapevole delle responsabilità penali a cui può andare incontro per dichiarazioni mendaci, falsità in atti e uso di atti falsi, così come disposto dall’art. 76 del citato D.P.R. 445/2000 ed inoltre prende atto che qualora emerga la non veridicità delle presenti dichiarazioni il Comune di </text:span><text:span text:style-name="T16">Pontedera</text:span><text:span text:style-name="T14"> disporrà la decadenza da ogni beneficio, ai sensi dell’art. 75, comma 1 del D.P.R. n. 445/2000;</text:span></text:p>
        </text:list-item>
      </text:list>
      <text:p text:style-name="P33"/>
      <text:p text:style-name="P33">QUADRO 3 – DOCUMENTAZIONE ALLEGATA;</text:p>
      <text:p text:style-name="P34"/>
      <text:p text:style-name="P23"><draw:rect text:anchor-type="char" draw:z-index="3" draw:name="Forma1_10" draw:style-name="gr1" draw:text-style-name="P56" svg:width="0.406cm" svg:height="0.428cm" svg:x="0.175cm" svg:y="0.016cm"><text:p/></draw:rect><text:span text:style-name="T9">ALLEGATO 1</text:span><text:span text:style-name="T14">:</text:span><text:span text:style-name="T23"> Fotocopia leggibile di entrambe le facciate di un documento di identità del</text:span><text:span text:style-name="T14"> dichiarante in corso di validità, ai sensi dell’art. 38 del D.P.R. 445/2000, ai fini della validità della dichiarazione</text:span></text:p>
      <text:p text:style-name="P14"/>
      <text:p text:style-name="P23"><draw:rect text:anchor-type="char" draw:z-index="4" draw:name="Forma1_11" draw:style-name="gr1" draw:text-style-name="P56" svg:width="0.406cm" svg:height="0.428cm" svg:x="0.175cm" svg:y="0.016cm"><text:p/></draw:rect><text:span text:style-name="T9">ALLEGATO 2</text:span><text:span text:style-name="T14">: Dichiarazione I.S.E.E.</text:span></text:p>
      <text:p text:style-name="P14"/>
      <text:p text:style-name="P30"><draw:rect text:anchor-type="char" draw:z-index="5" draw:name="Forma1_12" draw:style-name="gr1" draw:text-style-name="P56" svg:width="0.406cm" svg:height="0.428cm" svg:x="0.175cm" svg:y="0.016cm"><text:p/></draw:rect><text:span text:style-name="T9">ALLEGATO 3</text:span><text:span text:style-name="T14">: Relazione asseverata del tecnico e/o della ditta che attesti e documenti quanto dichiarato </text:span><text:span text:style-name="T18">negli allegati 4, </text:span><text:span text:style-name="T14">5, 6, </text:span><text:span text:style-name="T18">e </text:span><text:span text:style-name="T14">7 .</text:span></text:p>
      <text:p text:style-name="P14"/>
      <text:p text:style-name="P23"><draw:rect text:anchor-type="char" draw:z-index="6" draw:name="Forma1_14" draw:style-name="gr1" draw:text-style-name="P56" svg:width="0.406cm" svg:height="0.428cm" svg:x="0.175cm" svg:y="0.016cm"><text:p/></draw:rect><text:span text:style-name="T9">ALLEGATO </text:span><text:span text:style-name="T10">4:</text:span><text:span text:style-name="T14"> Fotocopia del libretto di impianto del vecchio generatore con: codice di impianto SIERT, data di installazione, combustibile utilizzato, assolvimento degli interventi manutentivi e degli obblighi di efficienza energetica</text:span></text:p>
      <text:p text:style-name="P14"/>
      <text:p text:style-name="P23"><draw:rect text:anchor-type="char" draw:z-index="7" draw:name="Forma1_15" draw:style-name="gr1" draw:text-style-name="P56" svg:width="0.406cm" svg:height="0.428cm" svg:x="0.175cm" svg:y="0.016cm"><text:p/></draw:rect><text:span text:style-name="T9">ALLEGATO </text:span><text:span text:style-name="T10">5:</text:span><text:span text:style-name="T14"> Copia della dichiarazione di conformità del nuovo generatore in cui è attestata l’etichettatura energetica ai sensi del Regolamento Delegato UE n. 811 del 2013 o, in caso di biomassa nelle ipotesi consentite, certificazione ambientale del nuovo generatore maggiore o uguale a 4 stelle (DM 186/2017)</text:span></text:p>
      <text:p text:style-name="P14"/>
      <text:p text:style-name="P23"><draw:rect text:anchor-type="char" draw:z-index="8" draw:name="Forma1_16" draw:style-name="gr1" draw:text-style-name="P56" svg:width="0.406cm" svg:height="0.428cm" svg:x="0.175cm" svg:y="0.016cm"><text:p/></draw:rect><text:span text:style-name="T9">ALLEGATO </text:span><text:span text:style-name="T10">6:</text:span><text:span text:style-name="T14"> </text:span><text:span text:style-name="T17">certificazione</text:span><text:span text:style-name="T14"> comprovante l’avvenuta rottamazione dei prodotti sostituiti/eliminati o copia della documentazione attestante l’avvenuto ritiro dei prodotti sostituiti/eliminati da parte della ditta installatrice o altra documentazione attestante la rottamazione dell’apparecchio/caldaia</text:span></text:p>
      <text:p text:style-name="P14"/>
      <text:p text:style-name="P23"><draw:rect text:anchor-type="char" draw:z-index="9" draw:name="Forma1_17" draw:style-name="gr1" draw:text-style-name="P56" svg:width="0.406cm" svg:height="0.428cm" svg:x="0.175cm" svg:y="0.016cm"><text:p/></draw:rect><text:span text:style-name="T9">ALLEGATO </text:span><text:span text:style-name="T10">7</text:span><text:span text:style-name="T18">:</text:span><text:span text:style-name="T14"> Copia del rapporto di controllo di efficienza energetica inerente la prima accensione del nuovo generatore, comprensivo di bollino</text:span></text:p>
      <text:p text:style-name="P14"/>
      <text:p text:style-name="P24"><draw:rect text:anchor-type="char" draw:z-index="10" draw:name="Forma1_18" draw:style-name="gr1" draw:text-style-name="P56" svg:width="0.406cm" svg:height="0.428cm" svg:x="0.175cm" svg:y="0.016cm"><text:p/></draw:rect><text:soft-page-break/><text:span text:style-name="T9">ALLEGATO </text:span><text:span text:style-name="T11">8</text:span><text:span text:style-name="T14"> </text:span><text:span text:style-name="T25">copia della fattura, o altro documento fiscale equipollente, debitamente quietanzato ed intestato al beneficiario del contributo e datato successivamente alla data del 01/01/2021, comprensivo di codice fiscale del beneficiario e rilasciato da ditta abilitata e regolarmente iscritta alla Camera di Commercio, conforme alle vigenti leggi fiscali e comprendente l’indicazione del prezzo addebitato per la fornitura e l’installazione della caldaia, nonché tutti gli altri costi ammissibili a contributo ai sensi dell’Art. 4 del bando.</text:span></text:p>
      <text:p text:style-name="P14"/>
      <text:p text:style-name="P32">CHIEDE</text:p>
      <text:p text:style-name="P29">che l’erogazione del contributo sia effettuata mediante accredito sul C/C bancario o postale n. ___________________________________________________, intestato a ___________________________________________________ presso l’istituto bancario/ufficio postale __________________________________________________________________________ Codice Iban ______________________________________________________________________</text:p>
      <text:p text:style-name="P31"><text:span text:style-name="T24">MI </text:span>IMPEGNO</text:p>
      <text:p text:style-name="P16">a garantire l’effettuazione dei controlli e verifiche, presso l’impianto, effettuate da personale comunale o dell’Agenzia Regionale Recupero Risorse S.p.A. per conto della Regione Toscana, pena revoca del contributo.</text:p>
      <text:p text:style-name="P15"/>
      <text:p text:style-name="P14"/>
      <text:p text:style-name="P18">Luogo e data _____________________________</text:p>
      <text:p text:style-name="P37">Il Dichiarante</text:p>
      <text:p text:style-name="P38"/>
      <text:p text:style-name="P34"/>
      <text:p text:style-name="P34">Informativa sulla protezione dei dati personali</text:p>
      <text:p text:style-name="P27"><text:span text:style-name="T14">Il Comune di </text:span><text:span text:style-name="T18">Pontedera</text:span><text:span text:style-name="T14">, in qualità di Titolare del Trattamento dei dati personali ai sensi del Regolamento (UE) 2016/679 (GDPR), La informa che il trattamento è svolto in conformità alla normativa sulla protezione dei dati personali e i dati raccolti saranno conservati nei propri archivi per le sole finalità previste dalla normativa. </text:span></text:p>
      <text:p text:style-name="P20">Il Responsabile del trattamento cui può rivolgersi per l’esercizio dei suoi diritti è l’Arch. Massimo Parrini telefono 0587299.262 mail m.parrini@comune.pontedera.pi.it.</text:p>
      <text:p text:style-name="P20">Il Responsabile della protezione dei dati è l'avv. FLAVIO CORSINOVI contattabile tramite mail all’indirizzo protezionedati@comune.pontedera.pi.it. Per informativa integrale visitare il sito istituzionale del Comune di Pontedera, link https://www.comune.pontedera.pi.it/privacy-protezione-dati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OneByteIdentityH" svg:font-family="Calibri-OneByteIdentityH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10000000108F29E0B4F01F730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1eb44" style:font-size-asian="11pt" style:font-weight-asian="bold" style:font-name-complex="Cambria" style:font-size-complex="11pt" style:font-weight-complex="bold"/>
    </style:style>
    <style:style style:name="M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Calibri1" fo:font-size="11pt" fo:font-weight="bold" officeooo:paragraph-rsid="0011eb44" style:font-size-asian="11pt" style:font-weight-asian="bold" style:font-name-complex="Cambria" style:font-size-complex="11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6pt solid #000000" fo:border-left="none" fo:border-right="none" fo:padding="0.04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magine1" text:anchor-type="char" svg:x="7.253cm" svg:y="-1.15cm" svg:width="2.083cm" svg:height="2.129cm" draw:z-index="14"><draw:image xlink:href="Pictures/10000001000000D6000000D644E62766A05C64F1.png" xlink:type="simple" xlink:show="embed" xlink:actuate="onLoad" draw:mime-type="image/png"/></draw:frame></text:p>
        <text:p text:style-name="MP2">COMUNE DI PONTEDERA</text:p>
        <text:p text:style-name="MP2">(PROVINCIA DI PISA)</text:p>
        <text:p text:style-name="MP2">1° SETTORE “POLITICHE TERRITORIALI”</text:p>
        <text:p text:style-name="MP2">2° Servizio “ Territorio e Ambiente ”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bina Testi</meta:initial-creator>
    <meta:editing-cycles>27</meta:editing-cycles>
    <meta:creation-date>2021-10-21T08:13:00</meta:creation-date>
    <dc:date>2022-10-21T11:59:43.429000000</dc:date>
    <dc:language>it-IT</dc:language>
    <meta:editing-duration>PT5H25M20S</meta:editing-duration>
    <meta:generator>LibreOffice/7.2.6.2$Windows_X86_64 LibreOffice_project/b0ec3a565991f7569a5a7f5d24fed7f52653d754</meta:generator>
    <meta:document-statistic meta:table-count="5" meta:image-count="1" meta:object-count="0" meta:page-count="4" meta:paragraph-count="78" meta:word-count="1078" meta:character-count="7730" meta:non-whitespace-character-count="6720"/>
    <meta:user-defined meta:name="AppVersion">12.0000</meta:user-defined>
    <meta:user-defined meta:name="Company">Microsoft</meta:user-defined>
    <meta:template xlink:type="simple" xlink:actuate="onRequest" xlink:title="Normal.dotm" xlink:href=""/>
  </office:meta>
</office:document-meta>
</file>