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3cm" table:align="left" style:writing-mode="lr-tb"/>
    </style:style>
    <style:style style:name="Tabella1.A" style:family="table-column">
      <style:table-column-properties style:column-width="11.148cm"/>
    </style:style>
    <style:style style:name="Tabella1.B" style:family="table-column">
      <style:table-column-properties style:column-width="5.8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l_20_testo_20_3">
      <style:paragraph-properties fo:text-align="justify" style:justify-single-word="false"/>
    </style:style>
    <style:style style:name="P2" style:family="paragraph" style:parent-style-name="Corpo_20_del_20_testo_20_3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Corpo_20_del_20_testo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Corpo_20_del_20_testo_20_3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fo:font-size="11pt" style:font-size-asian="11pt" style:font-name-complex="Arial1" style:font-size-complex="11pt"/>
    </style:style>
    <style:style style:name="P8" style:family="paragraph" style:parent-style-name="Corpo_20_del_20_testo_20_3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fo:font-size="12pt" fo:font-style="normal" fo:background-color="transparent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style:line-height-at-least="0.318cm" fo:text-align="justify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99pt solid #000000" style:shadow="none" style:text-autospace="none" style:writing-mode="lr-tb">
        <style:tab-stops>
          <style:tab-stop style:position="0cm"/>
        </style:tab-stops>
      </style:paragraph-properties>
      <style:text-properties style:font-name="Arial1" fo:font-size="12pt" fo:language="zxx" fo:country="none" fo:font-style="normal" fo:font-weight="bold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8pt" style:font-size-asian="8pt" style:font-name-complex="Arial1" style:font-size-complex="8pt"/>
    </style:style>
    <style:style style:name="P21" style:family="paragraph" style:parent-style-name="Standard">
      <style:paragraph-properties style:text-autospace="none"/>
      <style:text-properties style:font-name="Arial1" fo:font-size="8pt" style:font-size-asian="8pt" style:font-name-complex="Arial1" style:font-size-complex="8pt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8pt" fo:font-style="normal" fo:background-color="transparent" style:font-name-asian="Arial1" style:font-size-asian="8pt" style:font-style-asian="normal" style:font-name-complex="Arial1" style:font-size-complex="8pt" style:font-style-complex="normal"/>
    </style:style>
    <style:style style:name="P23" style:family="paragraph" style:parent-style-name="Standard">
      <style:paragraph-properties style:text-autospace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style:font-name-complex="Arial1"/>
    </style:style>
    <style:style style:name="P26" style:family="paragraph" style:parent-style-name="Table_20_Contents">
      <style:text-properties style:font-name="Arial1" style:font-name-complex="Arial1"/>
    </style:style>
    <style:style style:name="P27" style:family="paragraph" style:parent-style-name="Table_20_Contents">
      <style:paragraph-properties style:snap-to-layout-grid="false"/>
      <style:text-properties style:font-name="Arial1" style:font-name-complex="Arial1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style:text-autospace="none"/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32" style:family="paragraph" style:parent-style-name="Standard">
      <style:paragraph-properties style:text-autospace="none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4" style:family="paragraph" style:parent-style-name="Table_20_Contents">
      <style:text-properties style:font-name="Arial1" fo:font-weight="bold" style:font-weight-asian="bold" style:font-name-complex="Arial1" style:font-weight-complex="bold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8pt" style:font-size-asian="8pt" style:font-size-complex="8pt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officeooo:rsid="000f5784"/>
    </style:style>
    <style:style style:name="T11" style:family="text">
      <style:text-properties officeooo:rsid="0011f164"/>
    </style:style>
    <style:style style:name="fr1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1.058cm" draw:visible-area-height="1.61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arca da bollo <text:s/>€ 16,00<draw:frame draw:style-name="fr1" draw:name="Oggetto1" text:anchor-type="char" svg:x="7.749cm" svg:y="0.104cm" svg:width="1.282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5"/>
      <text:p text:style-name="P15"/>
      <text:p text:style-name="P16">COMUNE DI PONTEDERA</text:p>
      <text:p text:style-name="P28">1^ SETTORE - “Politiche territoriali”</text:p>
      <text:p text:style-name="P28">4^ Servizio “Concessioni e sviluppo locale”</text:p>
      <text:p text:style-name="P28">Corso Matteotti n. 37 – Pontedera (Pi)</text:p>
      <text:p text:style-name="P28">tel. 0587/2991<text:span text:style-name="T10">17</text:span> – 299<text:span text:style-name="T10">610 – 299250 - 299</text:span>253</text:p>
      <text:p text:style-name="P30"/>
      <text:p text:style-name="P32"/>
      <text:p text:style-name="P33">RICHIESTA CONCESSIONE PER L’OCCUPAZIONE</text:p>
      <text:p text:style-name="P33">TEMPORANEA DI SUOLO PUBBLICO COMUNALE</text:p>
      <text:p text:style-name="P33"/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T5">Il/La sottoscritto/a </text:span><text:span text:style-name="T7">Cognome</text:span></text:p>
          </table:table-cell>
          <table:table-cell table:style-name="Tabella1.B1" office:value-type="string">
            <text:p text:style-name="P34">Nome</text:p>
          </table:table-cell>
        </table:table-row>
        <table:table-row table:style-name="Tabella1.1">
          <table:table-cell table:style-name="Tabella1.A2" office:value-type="string">
            <text:p text:style-name="P26">Nato/a </text:p>
          </table:table-cell>
          <table:table-cell table:style-name="Tabella1.B2" office:value-type="string">
            <text:p text:style-name="P26">il</text:p>
          </table:table-cell>
        </table:table-row>
        <table:table-row table:style-name="Tabella1.1">
          <table:table-cell table:style-name="Tabella1.A2" office:value-type="string">
            <text:p text:style-name="P26">Residente in</text:p>
          </table:table-cell>
          <table:table-cell table:style-name="Tabella1.B2" office:value-type="string">
            <text:p text:style-name="P26">Prov.</text:p>
          </table:table-cell>
        </table:table-row>
        <table:table-row table:style-name="Tabella1.1">
          <table:table-cell table:style-name="Tabella1.A2" office:value-type="string">
            <text:p text:style-name="P26">Indirizzo</text:p>
          </table:table-cell>
          <table:table-cell table:style-name="Tabella1.B2" office:value-type="string">
            <text:p text:style-name="P26">n°</text:p>
          </table:table-cell>
        </table:table-row>
        <table:table-row table:style-name="Tabella1.1">
          <table:table-cell table:style-name="Tabella1.A2" office:value-type="string">
            <text:p text:style-name="P26">Città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C.F.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Telefono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In qualità di 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Denominazione/Rag.Sociale</text:p>
            <text:p text:style-name="P26"/>
            <text:p text:style-name="P26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Indirizzo</text:p>
          </table:table-cell>
          <table:table-cell table:style-name="Tabella1.B2" office:value-type="string">
            <text:p text:style-name="P26">n°</text:p>
          </table:table-cell>
        </table:table-row>
        <table:table-row table:style-name="Tabella1.1">
          <table:table-cell table:style-name="Tabella1.A2" office:value-type="string">
            <text:p text:style-name="P26">Città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C.F./P. IVA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Cellulare</text:p>
          </table:table-cell>
          <table:table-cell table:style-name="Tabella1.B2" office:value-type="string">
            <text:p text:style-name="P26">Telefono</text:p>
          </table:table-cell>
        </table:table-row>
        <table:table-row table:style-name="Tabella1.1">
          <table:table-cell table:style-name="Tabella1.A2" office:value-type="string">
            <text:p text:style-name="P26">Mail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Referente sul cantiere</text:p>
          </table:table-cell>
          <table:table-cell table:style-name="Tabella1.B2" office:value-type="string">
            <text:p text:style-name="P26">Cellulare</text:p>
          </table:table-cell>
        </table:table-row>
      </table:table>
      <text:p text:style-name="P33"/>
      <text:p text:style-name="P15"/>
      <text:p text:style-name="P16">C H I E D E</text:p>
      <text:p text:style-name="P16"/>
      <text:p text:style-name="P11">[ ] IL RILASCIO DELLA CONCESSIONE PER L'OCCUPAZIONE TEMPORANEA DI SUOLO PUBBLICO</text:p>
      <text:p text:style-name="P11"/>
      <text:p text:style-name="P11">[ ] LA PROROGA DELLA PRECEDENTE CONCESSIONE PER L'OCCUPAZIONE TEMPORANEA DI SUOLO PUBBLICO N° ________ DEL _____________</text:p>
      <text:p text:style-name="P11"/>
      <text:p text:style-name="P11"/>
      <text:p text:style-name="P11">[ ] LA MODIFICA DELLA PRECEDENTE CONCESSIONE PER L'OCCUPAZIONE TEMPORANEA DI SUOLO PUBBLICO N° ________ DEL _____________ per i seguenti motivi:</text:p>
      <text:p text:style-name="P11">________________________________________________________________________________________________________________________________________________</text:p>
      <text:p text:style-name="P11"><text:soft-page-break/></text:p>
      <text:p text:style-name="P15">DURATA della Concessione richiesta:</text:p>
      <text:p text:style-name="P12"/>
      <text:p text:style-name="P12"/>
      <text:p text:style-name="P12">dal ___/___/_____ fino al___/____/____ con orario _____________ per un totale di n. _________ giorni</text:p>
      <text:p text:style-name="P12"/>
      <text:p text:style-name="P15">UBICAZIONE dell’occupazione del suolo pubblico e dimensioni:</text:p>
      <text:p text:style-name="P23"/>
      <text:p text:style-name="P12">Via/Piazza ____________________________________ al n. _______, su</text:p>
      <text:p text:style-name="P31">(indicare se il tratto occupato corrisponde alla sede stradale, al marciapiede, all’area verde, o altro):</text:p>
      <text:p text:style-name="P12">_______________________________________________________________________,</text:p>
      <text:p text:style-name="P21"/>
      <text:p text:style-name="P12">in prossimità del fabbricato/area individuato al Catasto Fabbricati al foglio n. _________ particella ________ sub ________</text:p>
      <text:p text:style-name="P35"/>
      <text:p text:style-name="P35"/>
      <text:p text:style-name="P35"><text:span text:style-name="T3">per una superficie avente </text:span><text:span text:style-name="T4">larghezza</text:span><text:span text:style-name="T3"> di m. _______ x </text:span><text:span text:style-name="T4">lunghezza</text:span><text:span text:style-name="T3"> di m. _______ <text:s/>per un </text:span><text:span text:style-name="T4">Totale di mq</text:span><text:span text:style-name="T3">. _________ </text:span></text:p>
      <text:p text:style-name="P21"/>
      <text:p text:style-name="P21"/>
      <text:p text:style-name="P15">MOTIVO della richiesta di occupazione del suolo pubblico:</text:p>
      <text:p text:style-name="P35"/>
      <text:p text:style-name="P35"><text:span text:style-name="T3">[ <text:s/>] </text:span><text:span text:style-name="T2">per lavori di natura edilizia e/o di manutenzione a fabbricati consistenti in:</text:span><text:span text:style-name="T3"> </text:span><text:span text:style-name="T6">(specificare)</text:span><text:span text:style-name="T3">________________________________________________________________ </text:span></text:p>
      <text:p text:style-name="P12">di cui alla:</text:p>
      <text:p text:style-name="P12">[ <text:s/>] CIAL <text:s text:c="2"/>n. ______ prot. n. ________ del _____________</text:p>
      <text:p text:style-name="P35"/>
      <text:p text:style-name="P12">[ <text:s/>] SCIA <text:s text:c="2"/>n. ______ prot. n. ________ del _____________</text:p>
      <text:p text:style-name="P35"/>
      <text:p text:style-name="P12">[ <text:s/>] ALTRO TITOLO EDILIZIO <text:s text:c="2"/>n. ______ prot. n. ________ del _____________</text:p>
      <text:p text:style-name="P35"/>
      <text:p text:style-name="P4"><text:span text:style-name="T3">[ <text:s/>] </text:span><text:span text:style-name="T2">per l' installazione di gazebo – ombrelloni – fioriere</text:span><text:span text:style-name="T3"> ecc. a servizio dell'attività denominata ________________________________________, sita in Via/Piazza _______________________ n. _____ ;</text:span></text:p>
      <text:p text:style-name="P12"/>
      <text:p text:style-name="P35"><text:span text:style-name="T3">[ <text:s/>] </text:span><text:span text:style-name="T2">per effettuazione di trasloco;</text:span></text:p>
      <text:p text:style-name="P21"/>
      <text:p text:style-name="P21"/>
      <text:p text:style-name="P35"><text:span text:style-name="T3">[ <text:s/>] </text:span><text:span text:style-name="T2">altro.</text:span></text:p>
      <text:p text:style-name="P21"/>
      <text:p text:style-name="P21"/>
      <text:p text:style-name="P21"/>
      <text:p text:style-name="P15">TIPO di occupazione:</text:p>
      <text:p text:style-name="P21"/>
      <text:p text:style-name="P21"/>
      <text:p text:style-name="P12">[ <text:s/>] AREA DI CANTIERE</text:p>
      <text:p text:style-name="P35"/>
      <text:p text:style-name="P12">[ <text:s/>] TRABATTELLO</text:p>
      <text:p text:style-name="P35"/>
      <text:p text:style-name="P12">[ <text:s/>] PONTEGGIO</text:p>
      <text:p text:style-name="P12"/>
      <text:p text:style-name="P12">[ <text:s/>] GRU</text:p>
      <text:p text:style-name="P12"/>
      <text:p text:style-name="P12">[ <text:s/>] AUTOCARRO AVENTE TARGA _________________</text:p>
      <text:p text:style-name="P12"><text:soft-page-break/></text:p>
      <text:p text:style-name="P12">[ <text:s/>] AUTOCARRO CON PIATTAFORMA AEREA AVENTE TARGA _________________</text:p>
      <text:p text:style-name="P12"/>
      <text:p text:style-name="P12">[ <text:s/>] GAZEBO, OMBRELLONI, FIORERE</text:p>
      <text:p text:style-name="P12"/>
      <text:p text:style-name="P12">[ <text:s/>] ALTRO</text:p>
      <text:p text:style-name="P21"/>
      <text:p text:style-name="P24"/>
      <text:p text:style-name="P23"/>
      <text:p text:style-name="P10">Luogo e data ________________________ </text:p>
      <text:p text:style-name="P10"/>
      <text:p text:style-name="P10">ll richiedente __________________________</text:p>
      <text:p text:style-name="P20"/>
      <text:p text:style-name="P10"/>
      <text:p text:style-name="P36">SI INFORMA CHE AI SENSI DELL’ART. 13 DEL D.LGS N. 196/2003 IL TRATTAMENTO DEI DATI PERSONALI E’ EFFETTUATO DAL COMUNE, ANCHE IN FORMA AUTOMATIZZATA. IL CONFERIMENTO DEI DATI HA NATURA OBBLIGATORIA. IL MANCATO CONFERIMENTO NON PERMETTE L’ESPLETAMENTO DELL’ISTRUTTORIA. I DATI POTRANNO ESSERE OGGETTO DI COMUNICAZIONE E DI DIFFUSIONE NEI LIMITI PREVISTI DALL’ART. 19, COMMI 2 E 3 DEL D.LGS <text:s/>N. 196/2003. GLI INTERESSATI GODONO DEI DIRITTI PREVISTI DALL’ART. 7 DEL CITATO D.LGS N. 196/2003.</text:p>
      <text:p text:style-name="P13"><text:s text:c="2"/></text:p>
      <text:p text:style-name="P10"/>
      <text:p text:style-name="P14">Documentazione da allegare alla richiesta:</text:p>
      <text:p text:style-name="P2"/>
      <text:p text:style-name="P6">- ELABORATO PLANIMETRICO IN SCALA <text:s/>1:200, con estratto di PRG</text:p>
      <text:p text:style-name="P6">- RELAZIONE TECNICA DESCRITTIVA</text:p>
      <text:p text:style-name="P5">- DOCUMENTAZIONE FOTOGRAFICA (panoramica e dettaglio del suolo da occupare)</text:p>
      <text:p text:style-name="P1"><text:span text:style-name="T8">- </text:span><text:span text:style-name="T9">COPIA DOCUMENTO DI IDENTITA' DEL RICHIEDENTE IN CORSO DI VALIDITA'</text:span></text:p>
      <text:p text:style-name="P8">- NEL CASO DI RICHIESTA DI INSTALLAZIONE DI STRUTTURA MOBILE IN SPAZIO CHE INSISTE FRONTALMENTE AD ATTIVITA' DI ALTRO GENERE E/O PROPRIETA' PRIVATA E/O CONDOMINIO CONFINANTI, DEVE ESSERE PRESENTATA DICHIARAZIONE DI CONSENSO DA PARTE QUESTI ULTIMI.</text:p>
      <text:p text:style-name="P9"/>
      <text:p text:style-name="P22"/>
      <text:p text:style-name="P17">NOTE ESPLICATIVE:</text:p>
      <text:p text:style-name="P25"/>
      <text:p text:style-name="P10">L<text:span text:style-name="T11">a domanda </text:span>d<text:span text:style-name="T11">i autorizzazione per occupazioni temporanee deve essere inoltrata</text:span> <text:span text:style-name="T11">3</text:span>0 giorni prima dell'inizio dell<text:span text:style-name="T11">a medesima</text:span>, ai sensi dell'art. 52 del vigente “Regolamento per la disciplina del canone patrimoniale di occupazione del suolo pubblico e di esposizione pubblicitaria e del canone mercatale” approvato con deliberazione C.C. n. 16 del 20/04/2021, <text:span text:style-name="T11">modificato ed integrato con deliberazioni C.C. n. 63 del 29/12/2021 e n. 6 del 22/03/2023.</text:span></text:p>
      <text:p text:style-name="P25"/>
      <text:p text:style-name="P25"/>
      <text:p text:style-name="P19">Prima del rilascio della concessione il richiedente è tenuto a corrispondere a questo Ente il canone <text:s/>di concessione per l'occupazione delle aree e degli spazi appartenenti al demanio o al patrimonio disponibile, in base all'art. 1 comma 835 della Legge 27/12/2019 n. 160. </text:p>
      <text:p text:style-name="P10"/>
      <text:p text:style-name="P10">Per il ritiro della Concessione si renderà necessario produrre la seguente documentazione:</text:p>
      <text:p text:style-name="P18">- delega da parte del richiedente/autorizzato qualora l'atto autorizzativo venga ritirato da soggetti diversi;</text:p>
      <text:p text:style-name="P3"><text:span text:style-name="T3">- n. 1 marca da bollo</text:span><text:span text:style-name="T1"> </text:span><text:span text:style-name="T3">da € 16,00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SPMSM57C12B647K</meta:initial-creator>
    <meta:creation-date>2013-07-22T12:02:00</meta:creation-date>
    <dc:date>2023-04-05T13:14:41.107000000</dc:date>
    <meta:print-date>2021-05-19T12:45:00</meta:print-date>
    <meta:editing-cycles>23</meta:editing-cycles>
    <meta:editing-duration>PT1H39M20S</meta:editing-duration>
    <meta:generator>LibreOffice/7.4.6.2$Windows_X86_64 LibreOffice_project/5b1f5509c2decdade7fda905e3e1429a67acd63d</meta:generator>
    <meta:document-statistic meta:table-count="1" meta:image-count="0" meta:object-count="1" meta:page-count="3" meta:paragraph-count="77" meta:word-count="640" meta:character-count="4604" meta:non-whitespace-character-count="4001"/>
  </office:meta>
</office:document-meta>
</file>