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lack" svg:font-family="Arial-Black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1.233cm" fo:margin-right="0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normal" officeooo:paragraph-rsid="00049bc2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list-style-name="L2">
      <style:paragraph-properties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Times New Roman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3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Times New Roman" fo:font-size="12pt" fo:font-weight="bold" style:font-name-asian="ArialMT" style:font-size-asian="12pt" style:font-weight-asian="bold" style:font-name-complex="Arial1" style:font-size-complex="12pt" style:font-weight-complex="bold"/>
    </style:style>
    <style:style style:name="T1" style:family="text">
      <style:text-properties style:font-name-asian="ArialMT"/>
    </style:style>
    <style:style style:name="T2" style:family="text">
      <style:text-properties officeooo:rsid="00039aa5" style:font-name-asian="ArialMT"/>
    </style:style>
    <style:style style:name="T3" style:family="text">
      <style:text-properties officeooo:rsid="00049bc2" style:font-name-asian="ArialMT"/>
    </style:style>
    <style:style style:name="T4" style:family="text">
      <style:text-properties officeooo:rsid="00064325" style:font-name-asian="ArialMT"/>
    </style:style>
    <style:style style:name="T5" style:family="text">
      <style:text-properties style:font-name-asian="Arial-Black"/>
    </style:style>
    <style:style style:name="T6" style:family="text">
      <style:text-properties officeooo:rsid="00039aa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.1</text:p>
      <text:p text:style-name="P2"/>
      <text:p text:style-name="P2">OGGETTO: <text:span text:style-name="T1">2</text:span><text:span text:style-name="T4">9</text:span><text:span text:style-name="T1">° PREMIO NAZIONALE DI ARTI VISIVE </text:span><text:span text:style-name="T5">GIOVANNI GRONCHI – CITTA' DI PONTEDERA.</text:span></text:p>
      <text:p text:style-name="P2"/>
      <text:p text:style-name="P3">DOMANDA DI PARTECIPAZIONE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Nome</text:p>
          </table:table-cell>
          <table:table-cell table:style-name="Tabella1.B1" office:value-type="string">
            <text:p text:style-name="P7">Cognome</text:p>
          </table:table-cell>
        </table:table-row>
        <table:table-row>
          <table:table-cell table:style-name="Tabella1.A2" office:value-type="string">
            <text:p text:style-name="P7">Data di nascita</text:p>
          </table:table-cell>
          <table:table-cell table:style-name="Tabella1.B2" office:value-type="string">
            <text:p text:style-name="P7">Comune di nascita</text:p>
          </table:table-cell>
        </table:table-row>
        <table:table-row>
          <table:table-cell table:style-name="Tabella1.A2" office:value-type="string">
            <text:p text:style-name="P7">C.F.</text:p>
          </table:table-cell>
          <table:table-cell table:style-name="Tabella1.B2" office:value-type="string">
            <text:p text:style-name="P7">Indirizzo</text:p>
          </table:table-cell>
        </table:table-row>
        <table:table-row>
          <table:table-cell table:style-name="Tabella1.A2" office:value-type="string">
            <text:p text:style-name="P7">Telefono</text:p>
          </table:table-cell>
          <table:table-cell table:style-name="Tabella1.B2" office:value-type="string">
            <text:p text:style-name="P7">Mail</text:p>
          </table:table-cell>
        </table:table-row>
      </table:table>
      <text:p text:style-name="P2"/>
      <text:p text:style-name="P2">TITOLO DELL'OPERA/E</text:p>
      <text:p text:style-name="P2">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DESCRIZIONE TECNICA 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2"/>
      <text:p text:style-name="P3">CHIEDE</text:p>
      <text:p text:style-name="P2"><text:s text:c="43"/></text:p>
      <text:p text:style-name="P3"><text:s/>Di partecipare al <text:span text:style-name="T6">Premio </text:span>in oggetto indicato</text:p>
      <text:p text:style-name="P6"/>
      <text:p text:style-name="P4">A tal fine la /il sottoscritta/o, sotto la propria responsabilità, avvalendosi delle disposizioni di cui al DPR 28/12/2000 n° 445, consapevole delle responsabilità civili e penali per le dichiarazioni non veritiere, nonché della decadenza dei benefici eventualmente conseguenti al provvedimento emanato in base alle dichiarazioni non veritiere</text:p>
      <text:p text:style-name="P6"/>
      <text:p text:style-name="P3">DICHIARA</text:p>
      <text:p text:style-name="P4"/>
      <text:list text:style-name="L1">
        <text:list-item>
          <text:p text:style-name="P8">di autorizzare espressamente il trattamento dei dati personali ai sensi del D.L.G.S. 196/2003 per la “Privacy dei dati personali”;</text:p>
        </text:list-item>
        <text:list-item>
          <text:p text:style-name="P8">di autorizzare l’uso delle immagini delle opere inviate per le pubblicazioni legate all’iniziativa.</text:p>
        </text:list-item>
        <text:list-item>
          <text:p text:style-name="P9">di manlevare <text:span text:style-name="T1">a qualsiasi titolo il Nucleo “Gronchi” di Pontedera – Acli Arte e Spettacolo, il Comune di Pontedera </text:span><text:span text:style-name="T3">la Fondazione per la Cultura di Pontedera</text:span><text:span text:style-name="T1"> da ogni e qualsiasi obbligazione di corrispondere compensi di alcun genere a titolo di risarcimento danni, indennizzi, rimborsi, ecc. nell'eventualità di danni causati all'opera/e </text:span><text:span text:style-name="T2">consegnate e durante il periodo di esposizione</text:span><text:span text:style-name="T1">. </text:span></text:p>
        </text:list-item>
      </text:list>
      <text:p text:style-name="P5"><text:s/></text:p>
      <text:list text:style-name="L2">
        <text:list-header>
          <text:p text:style-name="P10"/>
        </text:list-header>
      </text:list>
      <text:list text:style-name="L3">
        <text:list-header>
          <text:p text:style-name="P12">ALLEGA</text:p>
        </text:list-header>
        <text:list-item>
          <text:p text:style-name="P11">la ricevuta di pagamento della quota di partecipazione al premio.</text:p>
          <text:p text:style-name="P13"><text:s/></text:p>
        </text:list-item>
      </text:list>
      <text:p text:style-name="P4"/>
      <text:p text:style-name="P4"/>
      <text:p text:style-name="P4">Data .............................................<text:tab/><text:tab/><text:tab/>Firma 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lack" svg:font-family="Arial-Black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7T16:20:17.14</meta:creation-date>
    <meta:generator>LibreOffice/7.4.7.2$Windows_X86_64 LibreOffice_project/723314e595e8007d3cf785c16538505a1c878ca5</meta:generator>
    <dc:date>2024-06-27T12:54:06.958000000</dc:date>
    <meta:editing-duration>PT32M</meta:editing-duration>
    <meta:editing-cycles>14</meta:editing-cycles>
    <meta:document-statistic meta:table-count="1" meta:image-count="0" meta:object-count="0" meta:page-count="1" meta:paragraph-count="31" meta:word-count="203" meta:character-count="2402" meta:non-whitespace-character-count="2181"/>
  </office:meta>
</office:document-meta>
</file>