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Pièe8_20_di_20_pagin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background-color="#ffff00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ff" loext:opacity="100%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74pt solid #000000" style:shadow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Times New Roman" fo:font-size="8pt" fo:font-weight="bold" officeooo:rsid="000a61c4" style:font-size-asian="8pt" style:font-weight-asian="bold" style:font-size-complex="8pt" style:font-weight-complex="bold"/>
    </style:style>
    <style:style style:name="T6" style:family="text">
      <style:text-properties fo:color="#000000" loext:opacity="100%"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style:font-size-asian="10pt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Allegato B – Modello di domanda</text:span><text:span text:style-name="T6">          </text:span></text:p>
      <text:p text:style-name="P4"/>
      <text:p text:style-name="P11">Al Comune di Pontedera</text:p>
      <text:p text:style-name="P5"/>
      <text:p text:style-name="P5"/>
      <text:p text:style-name="P4"><text:span text:style-name="T6">Attenzione</text:span><text:span text:style-name="T7">: da inviare all’indirizzo PEC pontedera@postacert.toscana.it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11"><text:bookmark text:name="__DdeLink__960_1909044325"/>entro il giorno 09/01/2025</text:p>
      <text:p text:style-name="P5"/>
      <text:p text:style-name="P28">Avviso pubblico ai sensi dell’art.55 d.lgs. 117/2017 (Codice del terzo settore) per l’individuazione di Enti del Terzo Settore interessati alla co-programamzione di “azioni di contrasto alla marginalità, diritti di inclusione e welfare generativo” da realizzare nello spazio dell’emporio civico <text:s/>di solidarietà alimentare.</text:p>
      <text:p text:style-name="P15"/>
      <text:p text:style-name="P15"/>
      <text:p text:style-name="P29">                  </text:p>
      <text:p text:style-name="P23">Il/la sottoscritto/a _________________________________________________________________________________</text:p>
      <text:p text:style-name="P23">nato/a a ______________________________________________prov. _______________il______________________</text:p>
      <text:p text:style-name="P23">residente a ______________________________________________________prov. _____________ C.A.P._________</text:p>
      <text:p text:style-name="P23">via/piazza _____________________________________________________________________n. ________________</text:p>
      <text:p text:style-name="P23">codice fiscale ____________________________________________________________________________________</text:p>
      <text:p text:style-name="P15"><text:span text:style-name="T3">in qualit</text:span><text:span text:style-name="T12">à</text:span><text:span text:style-name="T3"> di legale rappresentante dell</text:span><text:span text:style-name="T12">’</text:span><text:span text:style-name="T3">ETS (Ente Terzo Settore):</text:span></text:p>
      <text:p text:style-name="P15"/>
      <text:p text:style-name="P23">________________________________________________________________________________________________</text:p>
      <text:p text:style-name="P23">(denominazione ETS)</text:p>
      <text:p text:style-name="P15"/>
      <text:p text:style-name="P23">codice fiscale _______________________________________ partita I.V.A. __________________________________</text:p>
      <text:p text:style-name="P23">sede legale (indirizzo completo di CAP) _______________________________________________________________</text:p>
      <text:p text:style-name="P23">________________________________________________________________________________________________</text:p>
      <text:p text:style-name="P23">sede operativa (indirizzo completo di CAP) _____________________________________________________________</text:p>
      <text:p text:style-name="P23">________________________________________________________________________________________________</text:p>
      <text:p text:style-name="P13">telefono __________________ cell_________________e-mail_________________________ PEC _______________</text:p>
      <text:p text:style-name="P15"/>
      <text:p text:style-name="P23">indicare la tipologia di ETS:</text:p>
      <text:p text:style-name="P19"/>
      <text:p text:style-name="P16"><text:span text:style-name="T12">□</text:span><text:span text:style-name="T3"> Associazione di volontariato</text:span></text:p>
      <text:p text:style-name="P16"><text:span text:style-name="T12">□</text:span><text:span text:style-name="T3"> Associazioni di promozione sociale;</text:span></text:p>
      <text:p text:style-name="P16"><text:span text:style-name="T12">□</text:span><text:span text:style-name="T3"> Cooperativa Sociale; </text:span></text:p>
      <text:p text:style-name="P16"><text:span text:style-name="T12">□</text:span><text:span text:style-name="T3"> altro soggetto del Terzo Settore (specificare: ________________________________); </text:span></text:p>
      <text:p text:style-name="P20"/>
      <text:p text:style-name="P23">Estremi registrazione RUNTS _______________________________;</text:p>
      <text:p text:style-name="P15"/>
      <text:p text:style-name="P23">In caso di transizione al RUNTS da completare indicare gli estremi registrazione nei Registri Regionali o nazionali ______________________________.</text:p>
      <text:p text:style-name="P12">                                                                          </text:p>
      <text:p text:style-name="P6"/>
      <text:p text:style-name="P21"/>
      <text:p text:style-name="P9">CHIEDE</text:p>
      <text:p text:style-name="P9"/>
      <text:p text:style-name="P22"><text:span text:style-name="T8">1) </text:span><text:span text:style-name="T7">di partecipare </text:span><text:span text:style-name="T4">alle attività di Co-programmazione di </text:span><text:span text:style-name="T7">“azioni di contrasto alla marginalità, diritti di inclusione e welfare generativo” da realizzare nello spazio dell’emporio civico <text:s/>di solidarietà alimentare</text:span><text:span text:style-name="T9">.</text:span></text:p>
      <text:p text:style-name="P7"/>
      <text:p text:style-name="P25">A TAL FINE DICHIARA</text:p>
      <text:p text:style-name="P23"/>
      <text:p text:style-name="P23">ai sensi degli artt. 46 e 47 del D.P.R. n. 445/2000, consapevole della responsabilità penale cui può andare incontro nel caso di affermazioni mendaci e delle relative sanzioni penali di cui all'art. 76 del D.P.R. 445/2000:</text:p>
      <text:p text:style-name="P23"/>
      <text:list xml:id="list3995927310" text:style-name="WWNum1">
        <text:list-item>
          <text:p text:style-name="P30"><text:soft-page-break/><text:span text:style-name="T3">di aver preso visione ed accettare, senza condizione o riserva alcuna, tutte le norme e disposizioni contenute nell’avviso di co-programmazione e in tutta la restante documentazione relativa alla presente procedura;</text:span></text:p>
        </text:list-item>
        <text:list-item>
          <text:p text:style-name="P31">di possedere tutti i requisiti richiesti dall’Avviso;</text:p>
        </text:list-item>
        <text:list-item>
          <text:p text:style-name="P31">che non sussistono, per l’Ente, cause di esclusione dalla possibilità di contrattare con la pubblica amministrazione di cui all’art. 94 e 95 del D. Lgs. 36 del 2023 e ss.mm.ii..</text:p>
        </text:list-item>
        <text:list-item>
          <text:p text:style-name="P31">che la persona che sarà eventualmente incaricata di partecipare ai lavori di co-progettazione è </text:p>
        </text:list-item>
      </text:list>
      <text:p text:style-name="P24">(Nome e Cognome) ______________________________, nato a ______________, il _______________ CF ______________________________________________, Tel/cell.____________________, </text:p>
      <text:p text:style-name="P24">e-mail ___________________________________; </text:p>
      <text:list xml:id="list111203167672469" text:continue-numbering="true" text:style-name="WWNum1">
        <text:list-item>
          <text:p text:style-name="P31">di essere informato, ai sensi e per gli effetti del Regolamento UE n. 679/2016 (GDPR) e del D. Lgs. 196/2003 che i dati raccolti saranno trattati anche con strumenti informatici, esclusivamente nell’ambito del procedimento per il quale la dichiarazione viene resa;</text:p>
        </text:list-item>
        <text:list-item>
          <text:p text:style-name="P32">che le eventuali comunicazioni in ordine alla presente selezione dovranno essere effettuate al seguente indirizzo e-mail o pec    ____________________________________________________________________ ;</text:p>
        </text:list-item>
      </text:list>
      <text:p text:style-name="P24"/>
      <text:p text:style-name="P25"/>
      <text:p text:style-name="P25">SI IMPEGNA inoltre</text:p>
      <text:p text:style-name="P26"/>
      <text:list xml:id="list111203609973528" text:continue-numbering="true" text:style-name="WWNum1">
        <text:list-item>
          <text:p text:style-name="P32">a comunicare tempestivamente ogni variazione relativa alla titolarità, alla denominazione o ragione sociale, alla rappresentanza, all'indirizzo della sede ed ogni altra rilevante variazione dei dati e/o requisiti richiesti per la partecipazione alla fase di Co-programmazione;</text:p>
        </text:list-item>
      </text:list>
      <text:p text:style-name="P1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.</text:p>
      <text:p text:style-name="P17"/>
      <text:p text:style-name="P8"/>
      <text:p text:style-name="P13">Data _____________________________</text:p>
      <text:p text:style-name="P8"/>
      <text:p text:style-name="P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Timbro e firma 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del Legale Rappresentante</text:p>
      <text:p text:style-name="P27"/>
      <text:p text:style-name="P18"><text:span text:style-name="T10">N.B.: Allegare copia di un documento d</text:span><text:span text:style-name="T11">’</text:span><text:span text:style-name="T10">identit</text:span><text:span text:style-name="T11">à</text:span><text:span text:style-name="T10"> in corso di validit</text:span><text:span text:style-name="T11">à</text:span><text:span text:style-name="T10"> del sottoscritto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/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.5pt" style:font-size-asian="10.5pt" style:font-size-complex="10.5pt" style:language-complex="hi" style:country-complex="IN"/>
    </style:style>
    <style:style style:name="Document_20_Map" style:display-name="Document Map" style:family="paragraph" style:parent-style-name="Standard">
      <style:text-properties fo:font-size="10pt" style:font-size-asian="10pt" style:language-asian="it" style:country-asian="IT" style:font-size-complex="10pt" style:language-complex="hi" style:country-complex="IN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Arial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Arial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 style:font-style-complex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 style:font-weight-complex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e_20_pièe8_20_di_20_pagina" style:display-name="Intestazione e pièe8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e8_20_di_20_pagina" style:display-name="Piè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it" style:country-asian="I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Corpo_20_testo_20_Carattere" style:display-name="Corpo testo Carattere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e8_20_di_20_pagina_20_Carattere" style:display-name="Pièe8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olo_20_Carattere" style:display-name="Titolo Carattere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Mappa_20_documento_20_Carattere" style:display-name="Mappa documen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Segoe UI1" style:font-family-complex="'Segoe UI'" style:font-family-generic-complex="system" style:font-pitch-complex="variable" style:font-size-complex="8pt"/>
    </style:style>
    <style:style style:name="Intestazione_20_Carattere1" style:display-name="Intestazione Carattere1" style:family="text" style:parent-style-name="Default_20_Paragraph_20_Font">
      <style:text-properties fo:color="#000000" loext:opacity="100%"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Pièe8_20_di_20_pagina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2"><text:page-number text:select-page="current">2</text:page-number></text:span><text:span text:style-name="MT1"><text:s/>a </text:span><text:span text:style-name="MT2"><text:page-count>2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partecipazione all'avviso per coprogettazione di Ets per progetti di inclusione e coesione sociale 2024</dc:title>
    <meta:creation-date>2024-08-08T11:25:00</meta:creation-date>
    <dc:date>2024-12-16T14:22:41.551000000</dc:date>
    <meta:generator>LibreOffice/7.4.7.2$Windows_X86_64 LibreOffice_project/723314e595e8007d3cf785c16538505a1c878ca5</meta:generator>
    <meta:editing-duration>PT23S</meta:editing-duration>
    <meta:editing-cycles>1</meta:editing-cycles>
    <meta:document-statistic meta:table-count="0" meta:image-count="0" meta:object-count="0" meta:page-count="2" meta:paragraph-count="47" meta:word-count="461" meta:character-count="5303" meta:non-whitespace-character-count="3902"/>
  </office:meta>
</office:document-meta>
</file>