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ourier New" svg:font-family="'Courier New'" style:font-family-generic="modern"/>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automatic-styles>
    <style:style style:name="P1" style:family="paragraph" style:parent-style-name="Standard" style:master-page-name="">
      <loext:graphic-properties draw:fill="none" draw:fill-gradient-name="gradient" draw:fill-hatch-name="hatch"/>
      <style:paragraph-properties fo:margin-left="8.999cm" fo:margin-right="0cm" fo:orphans="2" fo:widows="2" fo:text-indent="0cm" style:auto-text-indent="false" style:page-number="auto" fo:background-color="transparent" style:writing-mode="lr-tb"/>
      <style:text-properties style:font-name="Times New Roman" fo:font-size="13pt" style:font-size-asian="13pt" style:font-size-complex="13pt"/>
    </style:style>
    <style:style style:name="P2" style:family="paragraph" style:parent-style-name="Standard">
      <loext:graphic-properties draw:fill="none" draw:fill-gradient-name="gradient" draw:fill-hatch-name="hatch"/>
      <style:paragraph-properties fo:margin-left="8.999cm" fo:margin-right="0cm" fo:orphans="2" fo:widows="2" fo:text-indent="0cm" style:auto-text-indent="false" fo:background-color="transparent" style:writing-mode="lr-tb"/>
      <style:text-properties style:font-name="Times New Roman" fo:font-size="11pt" fo:font-style="normal" style:font-size-asian="11pt" style:font-style-asian="normal" style:font-size-complex="11pt" style:font-style-complex="normal"/>
    </style:style>
    <style:style style:name="P3" style:family="paragraph" style:parent-style-name="Standard">
      <loext:graphic-properties draw:fill="none" draw:fill-gradient-name="gradient" draw:fill-hatch-name="hatch"/>
      <style:paragraph-properties fo:margin-left="8.999cm" fo:margin-right="0cm" fo:orphans="2" fo:widows="2" fo:text-indent="0cm" style:auto-text-indent="false" fo:background-color="transparent" style:writing-mode="lr-tb"/>
      <style:text-properties style:font-name="Times New Roman" fo:font-size="11pt" style:font-size-asian="11pt" style:font-size-complex="11pt"/>
    </style:style>
    <style:style style:name="P4" style:family="paragraph" style:parent-style-name="Corpo_20_del_20_testo_20_3">
      <style:paragraph-properties fo:line-height="150%" fo:text-align="start" style:justify-single-word="false">
        <style:tab-stops>
          <style:tab-stop style:position="0.501cm"/>
        </style:tab-stops>
      </style:paragraph-properties>
      <style:text-properties fo:font-weight="normal" style:font-weight-asian="normal"/>
    </style:style>
    <style:style style:name="P5" style:family="paragraph" style:parent-style-name="Corpo_20_del_20_testo_20_3">
      <loext:graphic-properties draw:fill-gradient-name="gradient" draw:fill-hatch-name="hatch"/>
      <style:paragraph-properties fo:margin-left="1.199cm" fo:margin-right="0cm" fo:line-height="150%" fo:text-align="start" style:justify-single-word="false" fo:text-indent="-0.7cm" style:auto-text-indent="false">
        <style:tab-stops>
          <style:tab-stop style:position="0.501cm"/>
        </style:tab-stops>
      </style:paragraph-properties>
      <style:text-properties fo:font-weight="normal" officeooo:paragraph-rsid="00177246" style:font-weight-asian="normal"/>
    </style:style>
    <style:style style:name="P6" style:family="paragraph" style:parent-style-name="Corpo_20_del_20_testo_20_3">
      <loext:graphic-properties draw:fill-hatch-name="hatch"/>
      <style:paragraph-properties fo:line-height="150%" fo:text-align="start" style:justify-single-word="false">
        <style:tab-stops>
          <style:tab-stop style:position="18cm" style:type="right" style:leader-style="solid" style:leader-text="…"/>
        </style:tab-stops>
      </style:paragraph-properties>
      <style:text-properties fo:font-weight="normal" style:font-weight-asian="normal"/>
    </style:style>
    <style:style style:name="P7" style:family="paragraph" style:parent-style-name="Corpo_20_del_20_testo_20_3">
      <loext:graphic-properties draw:fill-hatch-name="hatch"/>
      <style:paragraph-properties fo:line-height="150%" fo:text-align="start" style:justify-single-word="false">
        <style:tab-stops>
          <style:tab-stop style:position="18cm" style:type="right" style:leader-style="solid" style:leader-text="…"/>
        </style:tab-stops>
      </style:paragraph-properties>
      <style:text-properties fo:font-weight="normal" officeooo:paragraph-rsid="000d4871" style:font-weight-asian="normal"/>
    </style:style>
    <style:style style:name="P8" style:family="paragraph" style:parent-style-name="Corpo_20_del_20_testo_20_3">
      <loext:graphic-properties draw:fill-hatch-name="hatch"/>
      <style:paragraph-properties fo:line-height="150%" fo:text-align="start" style:justify-single-word="false">
        <style:tab-stops>
          <style:tab-stop style:position="18cm" style:type="right" style:leader-style="solid" style:leader-text="…"/>
        </style:tab-stops>
      </style:paragraph-properties>
      <style:text-properties fo:font-weight="normal" officeooo:paragraph-rsid="001088db" style:font-weight-asian="normal"/>
    </style:style>
    <style:style style:name="P9" style:family="paragraph" style:parent-style-name="Corpo_20_del_20_testo_20_3">
      <loext:graphic-properties draw:fill-gradient-name="gradient" draw:fill-hatch-name="hatch"/>
      <style:paragraph-properties fo:line-height="150%" fo:text-align="start" style:justify-single-word="false">
        <style:tab-stops/>
      </style:paragraph-properties>
      <style:text-properties fo:font-weight="normal" officeooo:paragraph-rsid="0010542d" style:font-weight-asian="normal"/>
    </style:style>
    <style:style style:name="P10" style:family="paragraph" style:parent-style-name="Corpo_20_del_20_testo_20_3">
      <loext:graphic-properties draw:fill-hatch-name="hatch"/>
      <style:paragraph-properties fo:line-height="150%" fo:text-align="start" style:justify-single-word="false">
        <style:tab-stops>
          <style:tab-stop style:position="18cm" style:type="right" style:leader-style="solid" style:leader-text="…"/>
        </style:tab-stops>
      </style:paragraph-properties>
      <style:text-properties fo:font-weight="normal" officeooo:rsid="0003ee47" officeooo:paragraph-rsid="001088db" style:font-weight-asian="normal"/>
    </style:style>
    <style:style style:name="P11" style:family="paragraph" style:parent-style-name="Corpo_20_del_20_testo_20_3">
      <style:paragraph-properties fo:text-align="justify" style:justify-single-word="false">
        <style:tab-stops>
          <style:tab-stop style:position="0.501cm"/>
        </style:tab-stops>
      </style:paragraph-properties>
      <style:text-properties fo:font-size="9pt" fo:font-weight="normal" style:font-size-asian="9pt" style:font-weight-asian="normal"/>
    </style:style>
    <style:style style:name="P12" style:family="paragraph" style:parent-style-name="Corpo_20_del_20_testo_20_3">
      <style:paragraph-properties fo:text-align="justify" style:justify-single-word="false">
        <style:tab-stops>
          <style:tab-stop style:position="0.501cm"/>
        </style:tab-stops>
      </style:paragraph-properties>
      <style:text-properties fo:font-size="9pt" style:font-size-asian="9pt"/>
    </style:style>
    <style:style style:name="P13" style:family="paragraph" style:parent-style-name="Corpo_20_del_20_testo_20_3">
      <style:paragraph-properties fo:text-align="justify" style:justify-single-word="false">
        <style:tab-stops>
          <style:tab-stop style:position="0.501cm"/>
        </style:tab-stops>
      </style:paragraph-properties>
      <style:text-properties fo:font-size="9pt" style:font-size-asian="9pt" style:font-size-complex="9pt"/>
    </style:style>
    <style:style style:name="P14" style:family="paragraph" style:parent-style-name="Corpo_20_del_20_testo_20_3">
      <loext:graphic-properties draw:fill-gradient-name="gradient" draw:fill-hatch-name="hatch"/>
      <style:paragraph-properties fo:margin-left="0.7cm" fo:margin-right="0cm" fo:text-align="justify" style:justify-single-word="false" fo:text-indent="-0.7cm" style:auto-text-indent="false">
        <style:tab-stops/>
      </style:paragraph-properties>
      <style:text-properties fo:font-size="9pt" officeooo:paragraph-rsid="0016a520" style:font-size-asian="9pt" style:font-size-complex="9pt"/>
    </style:style>
    <style:style style:name="P15" style:family="paragraph" style:parent-style-name="Corpo_20_del_20_testo_20_3">
      <loext:graphic-properties draw:fill-gradient-name="gradient" draw:fill-hatch-name="hatch"/>
      <style:paragraph-properties fo:margin-left="0.7cm" fo:margin-right="0cm" fo:text-align="start" style:justify-single-word="false" fo:text-indent="-0.7cm" style:auto-text-indent="false">
        <style:tab-stops/>
      </style:paragraph-properties>
      <style:text-properties fo:font-size="9pt" officeooo:paragraph-rsid="0016a520" style:font-size-asian="9pt" style:font-size-complex="9pt"/>
    </style:style>
    <style:style style:name="P16" style:family="paragraph" style:parent-style-name="Corpo_20_del_20_testo_20_3">
      <loext:graphic-properties draw:fill-gradient-name="gradient" draw:fill-hatch-name="hatch"/>
      <style:paragraph-properties fo:margin-left="0.7cm" fo:margin-right="0cm" fo:line-height="100%" fo:text-align="start" style:justify-single-word="false" fo:text-indent="-0.7cm" style:auto-text-indent="false"/>
      <style:text-properties fo:font-size="9pt" officeooo:paragraph-rsid="0016a520" style:font-size-asian="9pt" style:font-size-complex="9pt"/>
    </style:style>
    <style:style style:name="P17" style:family="paragraph" style:parent-style-name="Corpo_20_del_20_testo_20_3">
      <style:paragraph-properties fo:line-height="150%" fo:text-align="start" style:justify-single-word="false">
        <style:tab-stops>
          <style:tab-stop style:position="0.501cm"/>
        </style:tab-stops>
      </style:paragraph-properties>
    </style:style>
    <style:style style:name="P18" style:family="paragraph" style:parent-style-name="Corpo_20_del_20_testo_20_3">
      <style:paragraph-properties fo:line-height="150%" fo:text-align="start" style:justify-single-word="false">
        <style:tab-stops>
          <style:tab-stop style:position="0.501cm"/>
        </style:tab-stops>
      </style:paragraph-properties>
      <style:text-properties officeooo:paragraph-rsid="00106188"/>
    </style:style>
    <style:style style:name="P19" style:family="paragraph" style:parent-style-name="Corpo_20_del_20_testo_20_3">
      <loext:graphic-properties draw:fill-gradient-name="gradient" draw:fill-hatch-name="hatch"/>
      <style:paragraph-properties fo:margin-left="1.199cm" fo:margin-right="0cm" fo:line-height="150%" fo:text-align="start" style:justify-single-word="false" fo:text-indent="-0.7cm" style:auto-text-indent="false">
        <style:tab-stops>
          <style:tab-stop style:position="0.501cm"/>
        </style:tab-stops>
      </style:paragraph-properties>
      <style:text-properties officeooo:paragraph-rsid="00177246"/>
    </style:style>
    <style:style style:name="P20" style:family="paragraph" style:parent-style-name="Corpo_20_del_20_testo_20_3">
      <loext:graphic-properties draw:fill-hatch-name="hatch"/>
      <style:paragraph-properties fo:line-height="150%" fo:text-align="start" style:justify-single-word="false">
        <style:tab-stops>
          <style:tab-stop style:position="18cm" style:leader-style="solid" style:leader-text="…"/>
        </style:tab-stops>
      </style:paragraph-properties>
      <style:text-properties officeooo:paragraph-rsid="00110933"/>
    </style:style>
    <style:style style:name="P21" style:family="paragraph" style:parent-style-name="Corpo_20_del_20_testo_20_3">
      <loext:graphic-properties draw:fill-gradient-name="gradient" draw:fill-hatch-name="hatch"/>
      <style:paragraph-properties fo:line-height="150%" fo:text-align="start" style:justify-single-word="false">
        <style:tab-stops/>
      </style:paragraph-properties>
      <style:text-properties officeooo:paragraph-rsid="0010542d"/>
    </style:style>
    <style:style style:name="P22" style:family="paragraph" style:parent-style-name="Corpo_20_del_20_testo_20_3">
      <loext:graphic-properties draw:fill-gradient-name="gradient" draw:fill-hatch-name="hatch"/>
      <style:paragraph-properties fo:margin-left="0.7cm" fo:margin-right="0cm" fo:line-height="150%" fo:text-align="start" style:justify-single-word="false" fo:text-indent="-0.7cm" style:auto-text-indent="false">
        <style:tab-stops/>
      </style:paragraph-properties>
      <style:text-properties officeooo:paragraph-rsid="0016a520"/>
    </style:style>
    <style:style style:name="P23" style:family="paragraph" style:parent-style-name="Corpo_20_del_20_testo_20_3">
      <loext:graphic-properties draw:fill="solid" draw:fill-color="#f2f2f2" draw:opacity="100%"/>
      <style:paragraph-properties fo:text-align="start" style:justify-single-word="false" fo:background-color="#f2f2f2">
        <style:tab-stops>
          <style:tab-stop style:position="0.501cm"/>
        </style:tab-stops>
      </style:paragraph-properties>
    </style:style>
    <style:style style:name="P24" style:family="paragraph" style:parent-style-name="Standard">
      <style:paragraph-properties fo:text-align="justify" style:justify-single-word="false">
        <style:tab-stops>
          <style:tab-stop style:position="0.501cm"/>
        </style:tab-stops>
      </style:paragraph-properties>
      <style:text-properties fo:font-size="10pt" style:font-size-asian="10pt"/>
    </style:style>
    <style:style style:name="P25" style:family="paragraph" style:parent-style-name="Standard">
      <loext:graphic-properties draw:fill-hatch-name="hatch"/>
      <style:paragraph-properties fo:text-align="justify" style:justify-single-word="false">
        <style:tab-stops>
          <style:tab-stop style:position="12.005cm" style:type="center"/>
        </style:tab-stops>
      </style:paragraph-properties>
      <style:text-properties fo:font-size="10pt" officeooo:paragraph-rsid="00110933" style:font-size-asian="10pt"/>
    </style:style>
    <style:style style:name="P26" style:family="paragraph" style:parent-style-name="Standard">
      <style:paragraph-properties fo:text-align="justify" style:justify-single-word="false">
        <style:tab-stops>
          <style:tab-stop style:position="0.501cm"/>
        </style:tab-stops>
      </style:paragraph-properties>
      <style:text-properties fo:font-size="10pt" fo:font-weight="normal" officeooo:paragraph-rsid="00110933" style:font-size-asian="10pt" style:font-weight-asian="normal" style:font-size-complex="10pt" style:font-weight-complex="normal"/>
    </style:style>
    <style:style style:name="P27" style:family="paragraph" style:parent-style-name="Standard">
      <style:paragraph-properties fo:text-align="justify" style:justify-single-word="false" fo:padding-left="0.141cm" fo:padding-right="0.141cm" fo:padding-top="0.035cm" fo:padding-bottom="0.035cm" fo:border="0.51pt solid #000000"/>
      <style:text-properties fo:font-size="8pt" style:font-size-asian="8pt" style:font-size-complex="8pt"/>
    </style:style>
    <style:style style:name="P28" style:family="paragraph" style:parent-style-name="Standard">
      <style:paragraph-properties fo:text-align="justify" style:justify-single-word="false">
        <style:tab-stops>
          <style:tab-stop style:position="0.501cm"/>
        </style:tab-stops>
      </style:paragraph-properties>
      <style:text-properties style:use-window-font-color="true" loext:opacity="0%" style:font-name="Times New Roman" fo:font-size="10pt" fo:language="it" fo:country="IT" officeooo:paragraph-rsid="00110933" style:font-name-asian="Times New Roman" style:font-size-asian="10pt" style:font-name-complex="Times New Roman" style:font-size-complex="10pt" style:language-complex="ar" style:country-complex="SA"/>
    </style:style>
    <style:style style:name="P29" style:family="paragraph" style:parent-style-name="Standard">
      <loext:graphic-properties draw:fill-hatch-name="hatch"/>
      <style:paragraph-properties fo:text-align="justify" style:justify-single-word="false">
        <style:tab-stops>
          <style:tab-stop style:position="12.005cm" style:type="center"/>
        </style:tab-stops>
      </style:paragraph-properties>
      <style:text-properties style:use-window-font-color="true" loext:opacity="0%" style:font-name="Times New Roman" fo:font-size="10pt" fo:language="it" fo:country="IT" officeooo:paragraph-rsid="00110933" style:font-name-asian="Times New Roman" style:font-size-asian="10pt" style:font-name-complex="Times New Roman" style:font-size-complex="10pt" style:language-complex="ar" style:country-complex="SA"/>
    </style:style>
    <style:style style:name="P30" style:family="paragraph" style:parent-style-name="Corpo_20_del_20_testo_20_3">
      <loext:graphic-properties draw:fill-gradient-name="gradient" draw:fill-hatch-name="hatch"/>
      <style:paragraph-properties fo:margin-left="0.7cm" fo:margin-right="0cm" fo:line-height="150%" fo:text-align="start" style:justify-single-word="false" fo:text-indent="-0.7cm" style:auto-text-indent="false">
        <style:tab-stops/>
      </style:paragraph-properties>
      <style:text-properties style:use-window-font-color="true" loext:opacity="0%" style:font-name="Arial2" fo:font-size="10pt" fo:language="it" fo:country="IT" style:text-underline-style="none" fo:font-weight="bold" officeooo:paragraph-rsid="0016a520" style:font-name-asian="Times New Roman" style:font-size-asian="10pt" style:font-weight-asian="bold" style:font-name-complex="Arial2" style:font-size-complex="10pt" style:language-complex="ar" style:country-complex="SA" style:font-weight-complex="normal"/>
    </style:style>
    <style:style style:name="P31" style:family="paragraph" style:parent-style-name="Standard">
      <loext:graphic-properties draw:fill-hatch-name="hatch"/>
      <style:paragraph-properties fo:line-height="150%" fo:text-align="start" style:justify-single-word="false">
        <style:tab-stops>
          <style:tab-stop style:position="18cm" style:type="right" style:leader-style="solid" style:leader-text="…"/>
        </style:tab-stops>
      </style:paragraph-properties>
      <style:text-properties style:font-name="Arial2" fo:font-size="10pt" fo:font-weight="normal" officeooo:paragraph-rsid="00110933" style:font-size-asian="10pt" style:font-weight-asian="normal" style:font-size-complex="10pt"/>
    </style:style>
    <style:style style:name="P32" style:family="paragraph" style:parent-style-name="Corpo_20_del_20_testo_20_3">
      <loext:graphic-properties draw:fill-gradient-name="gradient" draw:fill-hatch-name="hatch"/>
      <style:paragraph-properties fo:margin-left="0.7cm" fo:margin-right="0cm" fo:line-height="100%" fo:text-align="start" style:justify-single-word="false" fo:text-indent="-0.7cm" style:auto-text-indent="false"/>
      <style:text-properties officeooo:paragraph-rsid="0016a520"/>
    </style:style>
    <style:style style:name="P33" style:family="paragraph" style:parent-style-name="Corpo_20_del_20_testo_20_3">
      <style:paragraph-properties fo:margin-left="0cm" fo:margin-right="0cm" fo:text-indent="0cm" style:auto-text-indent="false" fo:padding-left="0cm" fo:padding-right="0.035cm" fo:padding-top="0.035cm" fo:padding-bottom="0.035cm" fo:border="0.99pt solid #000000">
        <style:tab-stops>
          <style:tab-stop style:position="0.501cm"/>
        </style:tab-stops>
      </style:paragraph-properties>
      <style:text-properties fo:font-size="11pt" style:font-size-asian="11pt" style:font-size-complex="11pt"/>
    </style:style>
    <style:style style:name="P34"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35" style:family="paragraph" style:parent-style-name="Standard">
      <style:text-properties fo:font-size="9pt" fo:font-style="italic" fo:font-weight="bold" style:font-size-asian="9pt" style:font-style-asian="italic" style:font-weight-asian="bold" style:font-size-complex="9pt"/>
    </style:style>
    <style:style style:name="P36" style:family="paragraph" style:parent-style-name="Standard">
      <style:text-properties fo:font-size="9pt" fo:font-weight="bold" style:font-size-asian="9pt" style:font-weight-asian="bold" style:font-size-complex="9pt"/>
    </style:style>
    <style:style style:name="P37" style:family="paragraph" style:parent-style-name="Standard">
      <style:paragraph-properties fo:text-align="center" style:justify-single-word="false">
        <style:tab-stops>
          <style:tab-stop style:position="0.501cm"/>
        </style:tab-stops>
      </style:paragraph-properties>
      <style:text-properties fo:font-size="9pt" fo:font-weight="bold" style:font-size-asian="9pt" style:font-weight-asian="bold" style:font-size-complex="9pt"/>
    </style:style>
    <style:style style:name="P38" style:family="paragraph" style:parent-style-name="Standard">
      <style:paragraph-properties fo:text-align="justify" style:justify-single-word="false">
        <style:tab-stops>
          <style:tab-stop style:position="0.501cm"/>
        </style:tab-stops>
      </style:paragraph-properties>
      <style:text-properties fo:font-size="9pt" style:font-size-asian="9pt" style:font-size-complex="9pt"/>
    </style:style>
    <style:style style:name="P39" style:family="paragraph" style:parent-style-name="Standard">
      <style:paragraph-properties fo:margin-left="0.998cm" fo:margin-right="0cm" fo:text-align="justify" style:justify-single-word="false" fo:text-indent="0cm" style:auto-text-indent="false">
        <style:tab-stops>
          <style:tab-stop style:position="0.501cm"/>
        </style:tab-stops>
      </style:paragraph-properties>
      <style:text-properties fo:font-size="9pt" style:font-size-asian="9pt" style:font-size-complex="9pt"/>
    </style:style>
    <style:style style:name="P40" style:family="paragraph" style:parent-style-name="Standard">
      <style:paragraph-properties fo:text-align="justify" style:justify-single-word="false"/>
      <style:text-properties fo:font-size="9pt" style:font-size-asian="9pt" style:font-size-complex="9pt"/>
    </style:style>
    <style:style style:name="P41" style:family="paragraph" style:parent-style-name="Corpo_20_del_20_testo_20_2">
      <style:paragraph-properties>
        <style:tab-stops>
          <style:tab-stop style:position="0.501cm"/>
        </style:tab-stops>
      </style:paragraph-properties>
      <style:text-properties style:font-name="Times New Roman" fo:font-size="9pt" style:font-size-asian="9pt" style:font-name-complex="Times New Roman" style:font-size-complex="9pt"/>
    </style:style>
    <style:style style:name="P42" style:family="paragraph" style:parent-style-name="Corpo_20_del_20_testo_20_2">
      <style:paragraph-properties fo:text-align="center" style:justify-single-word="false">
        <style:tab-stops>
          <style:tab-stop style:position="0.501cm"/>
        </style:tab-stops>
      </style:paragraph-properties>
      <style:text-properties style:font-name="Times New Roman" fo:font-size="9pt" fo:font-weight="bold" style:font-size-asian="9pt" style:font-weight-asian="bold" style:font-name-complex="Times New Roman" style:font-size-complex="9pt"/>
    </style:style>
    <style:style style:name="P43" style:family="paragraph" style:parent-style-name="Corpo_20_del_20_testo_20_2">
      <style:paragraph-properties>
        <style:tab-stops>
          <style:tab-stop style:position="0.501cm"/>
        </style:tab-stops>
      </style:paragraph-properties>
      <style:text-properties fo:font-size="9pt" fo:font-weight="normal" officeooo:paragraph-rsid="00110933" style:font-size-asian="9pt" style:font-weight-asian="normal" style:font-size-complex="9pt" style:font-weight-complex="normal"/>
    </style:style>
    <style:style style:name="P44" style:family="paragraph" style:parent-style-name="Elenco_20_continua_20_2">
      <style:paragraph-properties fo:text-align="justify" style:justify-single-word="false"/>
      <style:text-properties fo:font-size="9pt" style:font-size-asian="9pt" style:font-size-complex="9pt"/>
    </style:style>
    <style:style style:name="P45" style:family="paragraph" style:parent-style-name="Corpo_20_del_20_testo_20_3" style:master-page-name="Standard">
      <style:paragraph-properties fo:margin-left="0cm" fo:margin-right="0cm" fo:text-align="start" style:justify-single-word="false" fo:text-indent="0cm" style:auto-text-indent="false" style:page-number="auto">
        <style:tab-stops>
          <style:tab-stop style:position="0.501cm"/>
          <style:tab-stop style:position="17.935cm" style:type="right"/>
        </style:tab-stops>
      </style:paragraph-properties>
    </style:style>
    <style:style style:name="P46" style:family="paragraph" style:parent-style-name="Corpo_20_del_20_testo_20_3">
      <style:paragraph-properties fo:margin-left="0cm" fo:margin-right="0cm" fo:text-align="justify" style:justify-single-word="false" fo:text-indent="0cm" style:auto-text-indent="false"/>
      <style:text-properties fo:font-size="9pt" fo:font-weight="normal" style:font-size-asian="9pt" style:font-weight-asian="normal" style:font-size-complex="9pt"/>
    </style:style>
    <style:style style:name="P47" style:family="paragraph" style:parent-style-name="Corpo_20_del_20_testo_20_3">
      <style:paragraph-properties fo:text-align="justify" style:justify-single-word="false">
        <style:tab-stops>
          <style:tab-stop style:position="0.501cm"/>
        </style:tab-stops>
      </style:paragraph-properties>
      <style:text-properties style:font-name="Times New Roman" fo:font-size="9pt" fo:font-weight="normal" style:font-size-asian="9pt" style:font-weight-asian="normal" style:font-name-complex="Times New Roman" style:font-size-complex="9pt"/>
    </style:style>
    <style:style style:name="P48" style:family="paragraph" style:parent-style-name="Heading_20_1">
      <style:text-properties style:font-name="Times New Roman" fo:font-size="9pt" style:font-size-asian="9pt" style:font-name-complex="Times New Roman" style:font-size-complex="9pt"/>
    </style:style>
    <style:style style:name="P49" style:family="paragraph" style:parent-style-name="Heading_20_3">
      <style:text-properties fo:font-size="9pt" style:font-size-asian="9pt" style:font-size-complex="9pt"/>
    </style:style>
    <style:style style:name="P50" style:family="paragraph" style:parent-style-name="Punto_20_elenco" style:list-style-name="L1">
      <style:text-properties fo:font-size="9pt" fo:font-weight="bold" style:font-size-asian="9pt" style:font-weight-asian="bold" style:font-size-complex="9pt"/>
    </style:style>
    <style:style style:name="P51" style:family="paragraph" style:parent-style-name="Punto_20_elenco">
      <style:paragraph-properties fo:padding-left="0cm" fo:padding-right="0cm" fo:padding-top="0cm" fo:padding-bottom="0.035cm" fo:border-left="none" fo:border-right="none" fo:border-top="none" fo:border-bottom="0.51pt solid #000000"/>
      <style:text-properties fo:font-size="9pt" style:font-size-asian="9pt" style:font-size-complex="9pt"/>
    </style:style>
    <style:style style:name="P52" style:family="paragraph" style:parent-style-name="Punto_20_elenco">
      <style:paragraph-properties fo:padding-left="0cm" fo:padding-right="0cm" fo:padding-top="0cm" fo:padding-bottom="0.035cm" fo:border-left="none" fo:border-right="none" fo:border-top="none" fo:border-bottom="0.51pt solid #000000"/>
      <style:text-properties fo:font-size="9pt" fo:font-weight="normal" style:font-size-asian="9pt" style:font-weight-asian="normal" style:font-size-complex="9pt" style:font-weight-complex="normal"/>
    </style:style>
    <style:style style:name="P53" style:family="paragraph">
      <style:paragraph-properties fo:text-align="start"/>
      <style:text-properties fo:color="#000000" style:font-name="Arial" fo:font-size="11pt" fo:font-weight="normal"/>
    </style:style>
    <style:style style:name="T1" style:family="text">
      <style:text-properties fo:font-size="12pt" style:font-size-asian="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language="zxx" fo:country="none" fo:font-style="normal" fo:font-weight="normal" fo:background-color="transparent" loext:char-shading-value="0" style:font-name-asian="Arial2"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 style:family="text">
      <style:text-properties style:font-name="Times New Roman" fo:language="zxx" fo:country="none" fo:font-style="normal" fo:font-weight="normal"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6" style:family="text">
      <style:text-properties fo:font-size="9pt" style:font-size-asian="9pt" style:font-weight-complex="bold"/>
    </style:style>
    <style:style style:name="T7" style:family="text">
      <style:text-properties fo:font-size="9pt" style:font-size-asian="9pt" style:font-size-complex="9pt"/>
    </style:style>
    <style:style style:name="T8" style:family="text">
      <style:text-properties fo:font-size="9pt" fo:font-weight="normal" style:font-size-asian="9pt" style:font-weight-asian="normal"/>
    </style:style>
    <style:style style:name="T9" style:family="text">
      <style:text-properties fo:font-size="9pt" fo:font-weight="normal" officeooo:rsid="000cb482" style:font-size-asian="9pt" style:font-weight-asian="normal"/>
    </style:style>
    <style:style style:name="T10" style:family="text">
      <style:text-properties fo:font-size="9pt" fo:font-weight="normal" style:font-size-asian="9pt" style:font-weight-asian="normal" style:font-size-complex="9pt"/>
    </style:style>
    <style:style style:name="T11" style:family="text">
      <style:text-properties fo:font-weight="normal" style:font-weight-asian="normal"/>
    </style:style>
    <style:style style:name="T12" style:family="text">
      <style:text-properties fo:font-weight="normal" officeooo:rsid="000e5945" style:font-weight-asian="normal"/>
    </style:style>
    <style:style style:name="T13" style:family="text">
      <style:text-properties fo:font-weight="normal" officeooo:rsid="000e5945" style:font-weight-asian="normal" loext:padding="0.049cm" loext:border="0.06pt solid #000000"/>
    </style:style>
    <style:style style:name="T14" style:family="text">
      <style:text-properties fo:font-weight="normal" officeooo:rsid="0010542d" style:font-weight-asian="normal"/>
    </style:style>
    <style:style style:name="T15" style:family="text">
      <style:text-properties fo:font-weight="normal" style:font-weight-asian="normal" style:font-weight-complex="normal"/>
    </style:style>
    <style:style style:name="T16" style:family="text">
      <style:text-properties fo:font-weight="normal" officeooo:rsid="00125e7e" style:font-weight-asian="normal" style:font-weight-complex="normal"/>
    </style:style>
    <style:style style:name="T17" style:family="text">
      <style:text-properties fo:font-weight="normal" officeooo:rsid="00093f2f" style:font-weight-asian="normal" style:font-weight-complex="normal"/>
    </style:style>
    <style:style style:name="T18" style:family="text">
      <style:text-properties style:font-name="Wingdings" fo:font-size="9pt" fo:font-weight="normal" style:font-size-asian="9pt" style:font-weight-asian="normal"/>
    </style:style>
    <style:style style:name="T19" style:family="text">
      <style:text-properties fo:color="#ff0000" loext:opacity="100%" fo:font-size="9pt" fo:font-style="italic" style:font-size-asian="9pt" style:font-style-asian="italic" style:font-size-complex="9pt"/>
    </style:style>
    <style:style style:name="T20" style:family="text">
      <style:text-properties fo:color="#ff0000" loext:opacity="100%" fo:font-style="italic" style:font-style-asian="italic"/>
    </style:style>
    <style:style style:name="T21" style:family="text">
      <style:text-properties fo:color="#ff0000" loext:opacity="100%" fo:font-style="italic" officeooo:rsid="001088db" style:font-style-asian="italic"/>
    </style:style>
    <style:style style:name="T22" style:family="text">
      <style:text-properties fo:color="#ff0000" loext:opacity="100%" fo:font-style="italic" fo:font-weight="bold" style:font-style-asian="italic" style:font-weight-asian="bold" style:font-style-complex="normal" style:font-weight-complex="bold"/>
    </style:style>
    <style:style style:name="T23" style:family="text">
      <style:text-properties fo:color="#ff0000" loext:opacity="100%" style:font-name="Arial2" fo:font-style="italic" style:font-style-asian="italic"/>
    </style:style>
    <style:style style:name="T24" style:family="text">
      <style:text-properties fo:color="#ff0000" loext:opacity="100%" style:font-name="Arial2" fo:font-style="italic" fo:font-weight="bold" style:font-style-asian="italic" style:font-weight-asian="bold" style:font-weight-complex="bold"/>
    </style:style>
    <style:style style:name="T25" style:family="text">
      <style:text-properties fo:color="#ff0000" loext:opacity="100%" style:font-name="Arial2" fo:font-style="italic" fo:font-weight="bold" style:font-style-asian="italic" style:font-weight-asian="bold" style:font-style-complex="normal" style:font-weight-complex="bold"/>
    </style:style>
    <style:style style:name="T26" style:family="text">
      <style:text-properties fo:color="#ff0000" loext:opacity="100%" style:font-name="Arial2" fo:font-size="9pt" fo:font-style="italic" style:font-size-asian="9pt" style:font-style-asian="italic" style:font-size-complex="9pt"/>
    </style:style>
    <style:style style:name="T27" style:family="text">
      <style:text-properties fo:color="#ff0000" loext:opacity="100%" style:font-name="Arial2" fo:font-size="9pt" fo:font-style="italic" fo:font-weight="normal" style:font-size-asian="9pt" style:font-style-asian="italic" style:font-weight-asian="normal" style:font-size-complex="9pt"/>
    </style:style>
    <style:style style:name="T28" style:family="text">
      <style:text-properties fo:font-size="10pt" fo:font-weight="bold" style:font-size-asian="10pt" style:font-weight-asian="bold"/>
    </style:style>
    <style:style style:name="T29" style:family="text">
      <style:text-properties fo:font-size="10pt" style:font-size-asian="10pt"/>
    </style:style>
    <style:style style:name="T30" style:family="text">
      <style:text-properties fo:font-variant="normal" fo:text-transform="none" fo:color="#000000" loext:opacity="100%" style:font-name="Arial2" fo:font-size="9pt" fo:letter-spacing="normal" fo:language="zxx" fo:country="none" fo:font-style="normal" fo:font-weight="normal" fo:background-color="transparent" loext:char-shading-value="0" style:font-size-asian="9pt" style:font-style-asian="normal" style:font-weight-asian="normal" style:font-name-complex="arial" style:font-size-complex="9pt"/>
    </style:style>
    <style:style style:name="T31" style:family="text">
      <style:text-properties fo:font-variant="normal" fo:text-transform="none" fo:color="#000000" loext:opacity="100%" style:font-name="Arial2" fo:font-size="9pt" fo:letter-spacing="normal" fo:language="zxx" fo:country="none" fo:font-style="normal" fo:font-weight="normal" fo:background-color="transparent" loext:char-shading-value="0" style:font-name-asian="Arial2" style:font-size-asian="9pt" style:font-style-asian="normal" style:font-weight-asian="normal" style:font-name-complex="Arial2" style:font-size-complex="9pt" style:font-weight-complex="normal"/>
    </style:style>
    <style:style style:name="T32" style:family="text">
      <style:text-properties fo:font-variant="normal" fo:text-transform="none" fo:color="#000000" loext:opacity="100%" style:text-line-through-style="none" style:text-line-through-type="none" style:font-name="Arial2" fo:font-size="9pt" fo:letter-spacing="normal" fo:language="zxx" fo:country="none" fo:font-style="normal" style:text-underline-style="none"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style>
    <style:style style:name="T33" style:family="text">
      <style:text-properties fo:font-variant="normal" fo:text-transform="none" fo:color="#ff0000" loext:opacity="100%" style:font-name="Arial2" fo:font-size="9pt" fo:letter-spacing="normal" fo:language="zxx" fo:country="none" fo:font-style="italic" fo:font-weight="bold" fo:background-color="transparent" loext:char-shading-value="0" style:font-name-asian="Arial2" style:font-size-asian="9pt" style:font-style-asian="italic" style:font-weight-asian="bold" style:font-name-complex="Arial2" style:font-size-complex="9pt" style:font-weight-complex="bold"/>
    </style:style>
    <style:style style:name="T34" style:family="text">
      <style:text-properties officeooo:rsid="000b3906"/>
    </style:style>
    <style:style style:name="T35" style:family="text">
      <style:text-properties style:use-window-font-color="true" loext:opacity="0%" style:font-name="Times New Roman" fo:language="it" fo:country="IT" style:font-name-asian="Times New Roman" style:font-name-complex="Times New Roman" style:font-size-complex="10pt" style:language-complex="ar" style:country-complex="SA"/>
    </style:style>
    <style:style style:name="T36" style:family="text">
      <style:text-properties style:use-window-font-color="true" loext:opacity="0%" fo:font-style="italic" style:font-style-asian="italic"/>
    </style:style>
    <style:style style:name="T37" style:family="text">
      <style:text-properties style:use-window-font-color="true" loext:opacity="0%" fo:font-style="normal" fo:font-weight="normal" style:font-style-asian="normal" style:font-weight-asian="normal" style:font-style-complex="normal"/>
    </style:style>
    <style:style style:name="T38" style:family="text">
      <style:text-properties style:use-window-font-color="true" loext:opacity="0%" fo:font-style="normal" fo:font-weight="normal" officeooo:rsid="000b3906" style:font-style-asian="normal" style:font-weight-asian="normal" style:font-style-complex="normal"/>
    </style:style>
    <style:style style:name="T39" style:family="text">
      <style:text-properties style:use-window-font-color="true" loext:opacity="0%" fo:font-style="normal" fo:font-weight="bold" style:font-style-asian="normal" style:font-weight-asian="bold" style:font-style-complex="normal" style:font-weight-complex="bold"/>
    </style:style>
    <style:style style:name="T40" style:family="text">
      <style:text-properties officeooo:rsid="000d2828"/>
    </style:style>
    <style:style style:name="T41" style:family="text">
      <style:text-properties officeooo:rsid="0010542d"/>
    </style:style>
    <style:style style:name="T42" style:family="text">
      <style:text-properties officeooo:rsid="00110933"/>
    </style:style>
    <style:style style:name="T43" style:family="text">
      <style:text-properties officeooo:rsid="00125e7e"/>
    </style:style>
    <style:style style:name="T44" style:family="text">
      <style:text-properties officeooo:rsid="0012c55c"/>
    </style:style>
    <style:style style:name="T45" style:family="text">
      <style:text-properties fo:font-weight="bold" style:font-weight-asian="bold"/>
    </style:style>
    <style:style style:name="T46" style:family="text">
      <style:text-properties fo:font-weight="bold" style:font-weight-asian="bold" style:font-weight-complex="bold"/>
    </style:style>
    <text:list-style style:name="L1" text:consecutive-numbering="true">
      <text:list-level-style-bullet text:level="1" text:style-name="WW8NumSt7z0" loext:num-list-format="*%1%"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none"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3" form:control-implementation="ooo:com.sun.star.form.component.CheckBox" xml:id="control1" form:id="control1"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 form:id="control2"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3" form:id="control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4" form:id="control4"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5" form:id="control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6" form:id="control6"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7" form:id="control7"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8" form:id="control8"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9" form:id="control9"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0" form:id="control10"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1" form:id="control11"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2" form:id="control12"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3" form:id="control1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4" form:id="control14"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5" form:id="control1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6" form:id="control16"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7" form:id="control17"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Bollo € 16,00</text:span><text:span text:style-name="T3"><text:tab/></text:span><text:span text:style-name="T6">numero pratica</text:span><text:span text:style-name="T8">___</text:span><text:span text:style-name="T9">___</text:span><text:span text:style-name="T8">____________</text:span></text:p>
      <text:p text:style-name="Standard"/>
      <text:p text:style-name="Standard"/>
      <text:p text:style-name="P1">Al Comune di PONTEDERA</text:p>
      <text:p text:style-name="P3">Corso Matteotti, 37 – 56025 Pontedera (PISA)</text:p>
      <text:p text:style-name="P2"><text:span text:style-name="T43">V</text:span> SETTORE <text:span text:style-name="T44">Lavori Pubblici e Gestione del Territorio</text:span></text:p>
      <text:p text:style-name="P2"><text:span text:style-name="T16">III</text:span><text:span text:style-name="T15"> Servizio – </text:span><text:span text:style-name="T17">Mobilità e Sport</text:span></text:p>
      <text:p text:style-name="Standard"/>
      <text:p text:style-name="Standard"/>
      <text:p text:style-name="P33">DOMANDA DI AUTORIZZAZIONE/RINNOVO/CAMBIO NOMINATIVO PER PASSO CARRABILE</text:p>
      <text:p text:style-name="P33">E CONTESTUALE CONCESSIONE DI OCCUPAZIONE DI SUOLO PUBBLICO</text:p>
      <text:p text:style-name="P4"/>
      <text:p text:style-name="P6">Il sottoscritto/a <text:tab/></text:p>
      <text:p text:style-name="P8">nato a <text:tab/> il …………………………… telefono ……………………</text:p>
      <text:p text:style-name="P10">mail <text:tab/></text:p>
      <text:p text:style-name="P6">residente in …………….………………………….. Via/P.za <text:tab/> n………………</text:p>
      <text:p text:style-name="P7">in proprio / in nome e per conto di <text:tab/></text:p>
      <text:p text:style-name="P7">in qualità di <text:tab/></text:p>
      <text:p text:style-name="P4">C.F. o partita IVA |__|__|__|__|__|__|__|__|__|__|__|__|__|__|__|__|</text:p>
      <text:p text:style-name="P17">CHIEDE L'AUTORIZZAZIONE DI n°…… PASSI CARRABILI (<text:span text:style-name="T8">barrare LA SPECIFICA RICHIESTA con </text:span><text:span text:style-name="T18"></text:span><text:span text:style-name="T8">) </text:span></text:p>
      <text:p text:style-name="P22"><text:span text:style-name="T26"><draw:control text:anchor-type="as-char" svg:y="-0.392cm" draw:z-index="8" draw:name="Forma 8" draw:style-name="gr1" draw:text-style-name="P53" svg:width="0.315cm" svg:height="0.426cm" draw:control="control9"/></text:span><text:span text:style-name="T26"><text:tab/></text:span>con abbassamento o modifica del cordonato stradale e del marciapiede</text:p>
      <text:p text:style-name="P22"><text:span text:style-name="T26"><draw:control text:anchor-type="as-char" svg:y="-0.392cm" draw:z-index="9" draw:name="Forma 9" draw:style-name="gr1" draw:text-style-name="P53" svg:width="0.315cm" svg:height="0.426cm" draw:control="control10"/></text:span><text:span text:style-name="T26"><text:tab/></text:span>senza modifiche esteriori al suolo pubblico</text:p>
      <text:p text:style-name="P22"><text:span text:style-name="T26"><draw:control text:anchor-type="as-char" svg:y="-0.392cm" draw:z-index="10" draw:name="Forma 11" draw:style-name="gr1" draw:text-style-name="P53" svg:width="0.315cm" svg:height="0.426cm" draw:control="control11"/></text:span><text:span text:style-name="T26"><text:tab/></text:span>rinnovo</text:p>
      <text:p text:style-name="P30"><text:span text:style-name="T19"><draw:control text:anchor-type="as-char" svg:y="-0.392cm" draw:z-index="11" draw:name="Forma 12" draw:style-name="gr1" draw:text-style-name="P53" svg:width="0.315cm" svg:height="0.426cm" draw:control="control12"/></text:span><text:span text:style-name="T19"><text:tab/></text:span>cambio nominativo</text:p>
      <text:p text:style-name="P22"><text:span text:style-name="T26"><draw:control text:anchor-type="as-char" svg:y="-0.392cm" draw:z-index="12" draw:name="Forma 13" draw:style-name="gr1" draw:text-style-name="P53" svg:width="0.315cm" svg:height="0.426cm" draw:control="control13"/></text:span><text:span text:style-name="T26"><text:tab/></text:span>congiuntamente ai lavori di realizzazione della recinzione del lotto o del fabbricato di cui alla contestuale pratica edilizia n° <text:span text:style-name="T15">……………………………</text:span></text:p>
      <text:p text:style-name="P20">Dati catastali: terreni/fabbricati Foglio<text:span text:style-name="T15">……………… </text:span>Particella<text:span text:style-name="T11">………………… </text:span>Sub <text:span text:style-name="T11"><text:tab/></text:span></text:p>
      <text:p text:style-name="P31"><text:span text:style-name="T42">in </text:span>Via/P.za <text:tab/> n………………</text:p>
      <text:p text:style-name="P17">avente le seguenti caratteristiche tecniche:</text:p>
      <text:p text:style-name="P17"><text:span text:style-name="T11">PASSO </text:span><text:span text:style-name="T12">n</text:span><text:span text:style-name="T11">. </text:span><text:span text:style-name="T13">1</text:span><text:span text:style-name="T11"> Lunghezza: cm………………… larghezza marciapiede: cm……………… per mq………………</text:span></text:p>
      <text:p text:style-name="P4">Distanza da intersezione stradale più vicina m…………… <text:span text:style-name="T41">d</text:span>a altro passo carrabile m……………</text:p>
      <text:p text:style-name="P5"><text:span text:style-name="T26"><draw:control text:anchor-type="as-char" svg:y="-0.392cm" draw:z-index="13" draw:name="Forma 14" draw:style-name="gr1" draw:text-style-name="P53" svg:width="0.315cm" svg:height="0.426cm" draw:control="control14"/></text:span><text:span text:style-name="T26"><text:tab/></text:span>cancello altezza: cm ……… posto a filo recinzione con apertura automatica comandato a distanza</text:p>
      <text:p text:style-name="P5"><text:span text:style-name="T26"><draw:control text:anchor-type="as-char" svg:y="-0.392cm" draw:z-index="14" draw:name="Forma 15" draw:style-name="gr1" draw:text-style-name="P53" svg:width="0.315cm" svg:height="0.426cm" draw:control="control15"/></text:span><text:span text:style-name="T26"><text:tab/></text:span>cancello altezza: cm ……… posto in arretrato dal filo carreggiata a m………… <text:span text:style-name="T41">c</text:span>on apertura manuale</text:p>
      <text:p text:style-name="P21"><text:span text:style-name="T11">PASSO n. </text:span><text:span text:style-name="T13">2</text:span><text:span text:style-name="T11"> Lunghezza: cm………………… larghezza marciapiede: cm……………… per mq………………</text:span></text:p>
      <text:p text:style-name="P9">Distanza da intersezione stradale più vicina m…………… <text:span text:style-name="T41">d</text:span>a altro passo carrabile m……………</text:p>
      <text:p text:style-name="P5"><text:span text:style-name="T26"><draw:control text:anchor-type="as-char" svg:y="-0.392cm" draw:z-index="16" draw:name="Forma 17" draw:style-name="gr1" draw:text-style-name="P53" svg:width="0.315cm" svg:height="0.426cm" draw:control="control17"/></text:span><text:span text:style-name="T26"><text:tab/></text:span>cancello altezza: cm ……… posto a filo recinzione con apertura automatica comandato a distanza</text:p>
      <text:p text:style-name="P19"><text:span text:style-name="T27"><draw:control text:anchor-type="as-char" svg:y="-0.392cm" draw:z-index="15" draw:name="Forma 16" draw:style-name="gr1" draw:text-style-name="P53" svg:width="0.315cm" svg:height="0.426cm" draw:control="control16"/></text:span><text:span text:style-name="T27"><text:tab/></text:span><text:span text:style-name="T11">cancello altezza: cm ……… posto in arretrato dal filo carreggiata a m………… </text:span><text:span text:style-name="T14">c</text:span><text:span text:style-name="T11">on apertura manuale</text:span></text:p>
      <text:p text:style-name="P18">Contestualmente il sottoscritto richiede concessione di suolo pubblico per il passo/i di cui sopra dichiarando che il medesimo/i occupa/no la seguente superficie: <text:span text:style-name="T11">mq………………</text:span></text:p>
      <text:p text:style-name="P23">superficie (lunghezza x m 1,00) = mq …………………a decorrere dal ………………………………….</text:p>
      <text:p text:style-name="P11"/>
      <text:p text:style-name="P12">Documentazione obbligatoria da allegare alla domanda: </text:p>
      <text:p text:style-name="P13"/>
      <text:p text:style-name="P14"><text:span text:style-name="T23"><draw:control text:anchor-type="as-char" svg:y="-0.392cm" draw:z-index="0" draw:name="Forma 10" draw:style-name="gr1" draw:text-style-name="P53" svg:width="0.315cm" svg:height="0.426cm" draw:control="control1"/></text:span><text:span text:style-name="T23"><text:tab/></text:span>COPIA DOCUMENTO DI IDENTITA' DEL RICHIEDENTE</text:p>
      <text:p text:style-name="P15"><text:soft-page-break/><text:span text:style-name="T23"><draw:control text:anchor-type="as-char" svg:y="-0.392cm" draw:z-index="1" draw:name="Forma 1" draw:style-name="gr1" draw:text-style-name="P53" svg:width="0.315cm" svg:height="0.426cm" draw:control="control2"/></text:span><text:span text:style-name="T23"><text:tab/></text:span>ELABORATO GRAFICO<text:span text:style-name="T11"> contenente ubicazione su estratto di PRG, planimetria quotata della strada, del marciapiede e delle intersezioni e della posizione e delle caratteristiche del cancello e sistema di apertura; </text:span><text:span text:style-name="T20">(per i nuovi passi)</text:span><text:span text:style-name="T11"> </text:span></text:p>
      <text:p text:style-name="P15"><text:span text:style-name="T23"><draw:control text:anchor-type="as-char" svg:y="-0.392cm" draw:z-index="2" draw:name="Forma 2" draw:style-name="gr1" draw:text-style-name="P53" svg:width="0.315cm" svg:height="0.426cm" draw:control="control3"/></text:span><text:span text:style-name="T23"><text:tab/></text:span>RELAZIONE TECNICA,<text:span text:style-name="T11"> indicando con quale intervento edilizio viene realizzato il passo carrabile; </text:span><text:span text:style-name="T20">(per i nuovi passi)</text:span><text:span text:style-name="T11"> </text:span></text:p>
      <text:p text:style-name="P15"><text:span text:style-name="T24"><draw:control text:anchor-type="as-char" svg:y="-0.392cm" draw:z-index="3" draw:name="Forma 3" draw:style-name="gr1" draw:text-style-name="P53" svg:width="0.315cm" svg:height="0.426cm" draw:control="control4"/></text:span><text:span text:style-name="T24"><text:tab/></text:span><text:span text:style-name="T46">PROSPETTO QUOTATO</text:span><text:span text:style-name="T11"> con dimensioni dello sfondo stato attuale e di progetto; </text:span><text:span text:style-name="T20">(per </text:span><text:span text:style-name="T21">i </text:span><text:span text:style-name="T20">nuovi passi)</text:span><text:span text:style-name="T36"> </text:span><text:span text:style-name="T37">(indicare anche la larghezza del marciapiede, l’altezza massima dal muro di cinta</text:span><text:span text:style-name="T38">)</text:span><text:span text:style-name="T37">; </text:span></text:p>
      <text:p text:style-name="P15"><text:span text:style-name="T25"><draw:control text:anchor-type="as-char" svg:y="-0.392cm" draw:z-index="4" draw:name="Forma 4" draw:style-name="gr1" draw:text-style-name="P53" svg:width="0.315cm" svg:height="0.426cm" draw:control="control5"/></text:span><text:span text:style-name="T25"><text:tab/></text:span><text:span text:style-name="T39">DOCUMENTAZIONE FOTOGRAFICA PANORAMICA</text:span><text:span text:style-name="T37"> del passo, della recinzione e del fabbricato;</text:span><text:span text:style-name="T39"> </text:span><text:span text:style-name="T22">(per tutti)</text:span></text:p>
      <text:p text:style-name="P32"><text:span text:style-name="T26"><draw:control text:anchor-type="as-char" svg:y="-0.392cm" draw:z-index="5" draw:name="Forma 5" draw:style-name="gr1" draw:text-style-name="P53" svg:width="0.315cm" svg:height="0.426cm" draw:control="control6"/></text:span><text:span text:style-name="T26"><text:tab/></text:span><text:span text:style-name="T7">RICEVUTA</text:span><text:span text:style-name="T10"> del versamento della somma di € 50,00 per diritti di Segreteria, da versare con </text:span><text:span text:style-name="T30">bonifico in favore della Tesoreria Comunale - Banca di Pisa e Fornacette Credito Cooperativo - IBAN IT 15 W 08562</text:span><text:bookmark text:name="OBJ_PREFIX_DWT741_com_zimbra_phone"/><text:span text:style-name="T30"> </text:span><text:a xlink:type="simple" xlink:href="callto:70910%20000000147849" text:style-name="Internet_20_link" text:visited-style-name="Visited_20_Internet_20_Link"><text:span text:style-name="Internet_20_link"><text:span text:style-name="T32">70910 000000147849</text:span></text:span></text:a><text:span text:style-name="T30">, con causale "Diritti di segreteria per pratica passo carrabile";</text:span><text:span text:style-name="T31"> </text:span><text:span text:style-name="T33">(per tutti)</text:span></text:p>
      <text:p text:style-name="P16"><text:span text:style-name="T23"><draw:control text:anchor-type="as-char" svg:y="-0.392cm" draw:z-index="6" draw:name="Forma 6" draw:style-name="gr1" draw:text-style-name="P53" svg:width="0.315cm" svg:height="0.426cm" draw:control="control7"/></text:span><text:span text:style-name="T23"><text:tab/></text:span>ATTRIBUZIONE DEL NUMERO CIVICO, da richiedere all’Ufficio Anagrafe con apposito stampato allegato alla presente richiesta; <text:span text:style-name="T20">(per i nuovi passi o mancanti di numerazione civica)</text:span></text:p>
      <text:p text:style-name="P16"><text:span text:style-name="T23"><draw:control text:anchor-type="as-char" svg:y="-0.392cm" draw:z-index="7" draw:name="Forma 7" draw:style-name="gr1" draw:text-style-name="P53" svg:width="0.315cm" svg:height="0.426cm" draw:control="control8"/></text:span><text:span text:style-name="T23"><text:tab/></text:span>Per i passi carrabili realizzati con SCIA dovrà essere allegata anche copia dei pareri preventivi richiesti alla Polizia Locale Unione Valdera ed al Servizio “Concessioni e <text:span text:style-name="T34">S</text:span>viluppo <text:span text:style-name="T34">L</text:span>ocale”</text:p>
      <text:p text:style-name="P46"/>
      <text:p text:style-name="P46"/>
      <text:p text:style-name="P34">DISPOSIZIONI ED OBBLIGHI DEL RICHIEDENTE</text:p>
      <text:p text:style-name="P35"/>
      <text:p text:style-name="P36">ATTO D’OBBLIGO RELATIVO ALLA RICHIESTA DI APERTURA DI PASSO CARRABILE E DI CONCESSIONE PER OCCUPAZIONE DI SUOLO PUBBLICO</text:p>
      <text:p text:style-name="P38"/>
      <text:h text:style-name="P49" text:outline-level="3">ART. 1 – OGGETTO DELLA CONCESSIONE</text:h>
      <text:p text:style-name="P41">La concessione ha per oggetto l'uso di porzione di area del demanio stradale comunale per l'occupazione di suolo pubblico, nel luogo e delle dimensioni indicate nella domanda. </text:p>
      <text:p text:style-name="P38"/>
      <text:h text:style-name="P49" text:outline-level="3">ART. 2 – DURATA DELLA CONCESSIONE</text:h>
      <text:p text:style-name="P38"><text:span text:style-name="T45">La concessione ha durata di 29 anni</text:span> in conformità alle vigenti disposizioni regolamentari in materia, con decorrenza dalla data della sottoscrizione per accettazione da parte del concessionario.</text:p>
      <text:p text:style-name="P38"/>
      <text:h text:style-name="P49" text:outline-level="3">ART. 3 – ONERI DELLA MANUTENZIONE E DELLA ESECUZIONE DI EVENTUALI MANUFATTI</text:h>
      <text:p text:style-name="P38">La porzione di suolo pubblico concessa in uso deve essere, a cura e spese del Concessionario, mantenuta in perfette condizioni e, pertanto, è fatto obbligo al Concessionario medesimo di provvedere, sempre a sua cura e spese, alla relativa manutenzione sia ordinaria che straordinaria.</text:p>
      <text:p text:style-name="P40">Nel caso occorressero realizzare dei manufatti, regolarmente autorizzati anche ai fini urbanistici, i medesimi saranno realizzati a cura e spese del Concessionario che avrà anche l’obbligo di provvedere, sempre a sua cura e spese, alla loro manutenzione sia ordinaria che straordinaria e, al termine della concessione, alla loro rimozione e ripristino dello stato precedente. In caso di inottemperanza, viene concessa facoltà al Comune di provvedere direttamente , previa diffida non superiore a 30 giorni, con rivalsa di spese a carico della medesima. </text:p>
      <text:p text:style-name="P38"/>
      <text:h text:style-name="P49" text:outline-level="3">ART. 4 – CONDIZIONI PARTICOLARI</text:h>
      <text:p text:style-name="P41">La concessione è posta in essere alle seguenti condizioni particolari che obbligano il Concessionario al loro pieno e completo rispetto:</text:p>
      <text:p text:style-name="P44">a) il cordone di delimitazione del marciapiede deve presentare, in corrispondenza del passo carrabile, un dislivello massimo di cm. 2,5 (centimetri due virgola cinque) rispetto alla zanella, con raccordi speciali inclinati a “quartobono” alle due estremità;</text:p>
      <text:p text:style-name="P44">b) <text:span text:style-name="T40">n</text:span>el caso che deve essere ripristinata la pavimentazione del marciapiede dovrà essere proceduto per tutta la larghezza del marciapiede stesso e, ovviamente, per tutta la lunghezza del passo carrabile, con lo stesso tipo di materiale di quello preesistente su sottofondo di pietrischetto compattato e soletta in calcestruzzo di cemento di almeno 10 cm. armata con rete elettrosaldata atta a sostenere il transito dei veicoli;</text:p>
      <text:p text:style-name="P44">c) in linea di massima, il piano finito del marciapiede, in corrispondenza del passo, dovrà seguire l’andamento del marciapiede adiacente e con raccordo finale al cordonato, oppure in caso di impossibilità tecnica con pendenza trasversale rispetto alla strada del 3% (tre per cento);</text:p>
      <text:p text:style-name="P44">d) <text:span text:style-name="T40">i</text:span>l Settore tecnico comunale, a richiesta del Concessionario, potrà fornire istruzioni circa i piani di raccordo tra il passo carrabile ed il marciapiede;</text:p>
      <text:p text:style-name="P44">e) il materiale di risulta conseguente ai lavori di costruzione del passo carrabile deve essere giornalmente allontanato dal luogo dei lavori;</text:p>
      <text:p text:style-name="P44">f) Il Concessionario è obbligato a provvedere, a sua cura e spese, unitamente al Direttore dei lavori ed all’Esecutore durante il corso dei lavori alla apposizione delle regolamentari segnalazioni sia diurne che notturne, rimanendo il medesimo, in ogni caso, responsabile per i fatti conseguenti alla eventuale carenza o inesistenza di dette segnalazioni;</text:p>
      <text:p text:style-name="P44">g) <text:span text:style-name="T40">i</text:span>l Concessionario dovrà provvedere, a sua cura e spese, ad installare, al fine di segnalare l’accesso dei veicoli alla proprietà laterale, in corrispondenza della quale vige il divieto di sosta, il segnale “PASSO CARRABILE” ai sensi dell’art. 22 del C.d.S. Detto segnale deve avere le dimensioni normali di 40 X 60 cm. o dimensioni maggiorate di 60 X 90 cm. Sulla parte alta del segnale deve essere indicato l’ente proprietario della strada che rilascia l’autorizzazione, in basso deve essere indicato il numero e l’anno del rilascio. La mancata indicazione dell’ente e degli estremi dell’autorizzazione comporta l’inefficacia del divieto.</text:p>
      <text:p text:style-name="P44">h) la presente concessione non esime il Concessionario dagli altri obblighi, ivi compreso l’ottenimento delle necessarie autorizzazioni edilizie - urbanistiche;</text:p>
      <text:p text:style-name="P44">i) la presente concessione viene rilasciata salvi e riservati i diritti di terzi;</text:p>
      <text:p text:style-name="P39"><text:soft-page-break/>l)<text:tab/> il Concessionario si obbliga, altresì, al pieno rispetto di tutte le norme di legge e di regolamenti vigenti attualmente e nel tempo in materia di occupazione di suolo pubblico.</text:p>
      <text:p text:style-name="P38"/>
      <text:p text:style-name="P37">ART. 5 – ESONERO DI RESPONSABILITÀ PER L'AMMINISTRAZIONE CONCEDENTE</text:p>
      <text:p text:style-name="P38">La concessione si ritiene e resta a tutto rischio e pericolo del Concessionario ed il Comune concedente non sarà mai, né verso di sé, né verso altri, in alcun modo responsabile per qualunque fatto o danno derivabile a chicchessia in dipendenza e per effetto totale o parziale dell'opera eseguita. Anzi il Concessionario si impegna e si obbliga a tenere sempre e completamente sollevato il Comune per danni, molestie e spese che potessero conseguire, direttamente o indirettamente, per effetto della concessione.</text:p>
      <text:p text:style-name="P38"/>
      <text:p text:style-name="P37">ART. 6 – REVOCA DELLA CONCESSIONE</text:p>
      <text:p text:style-name="P40">L'Amministrazione comunale si riserva il diritto insindacabile di revocare in qualsiasi momento la concessione di cui trattasi e, pertanto, ordinare la rimozione delle opere di cui alla concessione medesima, nonché la rimessa in pristino delle opere esistenti prima della concessione a totale cura e spese del Concessionario. Nel caso in cui il Concessionario non provveda alla rimessa in pristino nei termini prescritti, l'Amministrazione comunale concedente procederà nei suoi confronti nei modi e nelle forme previste dal Regolamento Comunale.</text:p>
      <text:p text:style-name="P40"/>
      <text:p text:style-name="P42">ART. 7 – SPESE E CAUZIONE PER L’ESECUZIONE DEI LAVORI E COMUNICAZIONI</text:p>
      <text:p text:style-name="P41">Tutte le spese del presente atto e sue consequenziali sono a totale carico del Concessionario.</text:p>
      <text:list text:style-name="L1">
        <text:list-item>
          <text:p text:style-name="P50">Per l’esecuzione dei lavori che comportano manomissione del suolo pubblico deve essere presentata prima del ritiro del presente atto, idonea garanzia fidejussoria di Impresa Assicuratrice per un importo variabile di € 100,00 a € 1.000,00 a garanzia della buona esecuzione dei lavori a regola d’arte, e comunque da concordare con il Servizio “Patrimonio e Mobilità”. </text:p>
        </text:list-item>
        <text:list-item>
          <text:p text:style-name="P50">L’inizio dei lavori deve essere comunicato al Servizio “Patrimonio e Mobilità”. Analogamente deve essere comunicata la ultimazione dei lavori con dichiarazione del Tecnico Direttore dei lavori di regolare esecuzione a regola d’arte, salvo le verifiche d’ufficio. Decorsi 90 giorni dal verbale di regolare esecuzione sarà provveduto allo svincolo di polizza fidejussoria. Rimane salva ed impregiudicata eventuale azione di risarcimento danni in caso di esecuzione dei lavori non conformi alle prescrizioni tecniche.</text:p>
        </text:list-item>
      </text:list>
      <text:p text:style-name="P38"/>
      <text:p text:style-name="P37">ART. 8 – CANONE</text:p>
      <text:p text:style-name="P38">La concessione è soggetta al pagamento del <text:span text:style-name="T5">canone di concessione per l'occupazione delle aree e degli spazi appartenenti al demanio o al patrimonio disponibile, in base all'art. 1 comma 835 della Legge 27/12/2019 n. 160. </text:span></text:p>
      <text:p text:style-name="P47">Il concessionario dovrà corrispondere il pagamento del suddetto canone relativo alla prima annualità, antecedentemente al rilascio della concessione.</text:p>
      <text:p text:style-name="P47"/>
      <text:h text:style-name="P48" text:outline-level="1">ART. 9 – SOTTOSCRIZIONE PER ACCETTAZIONE DELLA CONCESSIONE</text:h>
      <text:p text:style-name="P41">La concessione è subordinata alla piena osservanza delle condizioni sopra riportate che il Concessionario si obbliga a rispettare sottoscrivendo per accettazione l'atto di concessione.</text:p>
      <text:p text:style-name="P38"/>
      <text:h text:style-name="P49" text:outline-level="3">ART. 10 – VIGILANZA</text:h>
      <text:p text:style-name="P51">Una copia dell'atto di concessione, una volta perfezionato, sarà inviata al Corpo di Polizia Locale ed alla Ditta ICA SRL (Ditta agente della riscossione del canone unico patrimoniale), per le attività di rispettiva competenza. </text:p>
      <text:p text:style-name="P52"/>
      <text:p text:style-name="P43"/>
      <text:p text:style-name="P26"/>
      <text:p text:style-name="P25">Pontedera, li ……………………<text:tab/><text:span text:style-name="T35">IL RICHIEDENTE / CONCESSIONARIO</text:span></text:p>
      <text:p text:style-name="P25"/>
      <text:p text:style-name="P29"><text:tab/>___________________________________</text:p>
      <text:p text:style-name="P28"/>
      <text:p text:style-name="P24"/>
      <text:p text:style-name="P27">SI INFORMA CHE AI SENSI DELL’ART. 13 DEL D.LGS N. 196/2003 IL TRATTAMENTO DEI DATI PERSONALI E’ EFFETTUATO DAL COMUNE, ANCHE IN FORMA AUTOMATIZZATA. IL CONFERIMENTO DEI DATI HA NATURA OBBLIGATORIA. IL MANCATO CONFERIMENTO NON PERMETTE L’ESPLETAMENTO DELL’ISTRUTTORIA. I DATI POTRANNO ESSERE OGGETTO DI COMUNICAZIONE E DI DIFFUSIONE NEI LIMITI PREVISTI DALL’ART. 19, COMMI 2 E 3 DEL D.LGS N. 196/2003. GLI INTERESSATI GODONO DEI DIRITTI PREVISTI DALL’ART. 7 DEL CITATO D.LGS N. 196/20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ourier New" svg:font-family="'Courier New'" style:font-family-generic="modern"/>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501cm"/>
        </style:tab-stops>
      </style:paragraph-properties>
      <style:text-properties style:font-name="Arial2" fo:font-family="Arial" style:font-family-generic="swiss" style:font-pitch="variable" fo:font-size="8pt" fo:font-weight="bold" style:font-size-asian="8pt"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501cm"/>
        </style:tab-stops>
      </style:paragraph-properties>
      <style:text-properties fo:font-size="10pt" fo:font-weight="bold" style:font-size-asian="10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Footnote" style:family="paragraph" style:parent-style-name="Standard" style:class="extra">
      <style:paragraph-properties fo:orphans="0" fo:widows="0"/>
      <style:text-properties style:font-name="Futura Bk BT" fo:font-family="'Futura Bk BT'" style:font-family-generic="swiss" style:font-pitch="variable" fo:font-size="8pt" style:font-size-asian="8pt" style:font-name-complex="Futura Bk BT" style:font-family-complex="'Futura Bk BT'" style:font-family-generic-complex="swiss" style:font-pitch-complex="variable"/>
    </style:style>
    <style:style style:name="Elenco_20_continua_20_2" style:display-name="Elenco continua 2"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style>
    <style:style style:name="Punto_20_elenco" style:display-name="Punto elenco" style:family="paragraph" style:parent-style-name="Standard">
      <style:paragraph-properties fo:text-align="justify" style:justify-single-word="false"/>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657cm" fo:text-indent="-0.635cm" fo:margin-left="3.657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467cm" fo:text-indent="-0.635cm" fo:margin-left="7.467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1.277cm" fo:text-indent="-0.635cm" fo:margin-left="11.277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394cm" fo:text-indent="-0.635cm" fo:margin-left="2.394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664cm" fo:text-indent="-0.635cm" fo:margin-left="3.664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934cm" fo:text-indent="-0.635cm" fo:margin-left="4.934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204cm" fo:text-indent="-0.635cm" fo:margin-left="6.204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474cm" fo:text-indent="-0.635cm" fo:margin-left="7.474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744cm" fo:text-indent="-0.635cm" fo:margin-left="8.744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014cm" fo:text-indent="-0.635cm" fo:margin-left="10.014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284cm" fo:text-indent="-0.635cm" fo:margin-left="11.284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554cm" fo:text-indent="-0.635cm" fo:margin-left="12.5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text:start-value="14">
        <style:list-level-properties text:list-level-position-and-space-mode="label-alignment">
          <style:list-level-label-alignment text:label-followed-by="listtab" fo:text-indent="-1.085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9cm" fo:margin-bottom="0.829cm" fo:margin-left="0.829cm" fo:margin-right="0.829cm" fo:border="0.51pt solid #000000" fo:padding-top="1.154cm" fo:padding-bottom="1.154cm" fo:padding-left="0.654cm" fo:padding-right="0.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0.829cm" fo:margin-bottom="0.829cm" fo:margin-left="0.829cm" fo:margin-right="0.829cm" fo:border="0.51pt solid #000000" fo:padding-top="1.154cm" fo:padding-bottom="1.154cm" fo:padding-left="0.654cm" fo:padding-right="0.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dc:title>
    <meta:initial-creator>Comune di Pontedera</meta:initial-creator>
    <meta:creation-date>2014-05-06T18:04:00</meta:creation-date>
    <dc:date>2024-12-10T16:54:35.884000000</dc:date>
    <meta:print-date>2013-06-18T14:00:00</meta:print-date>
    <meta:editing-cycles>32</meta:editing-cycles>
    <meta:editing-duration>PT1H51M19S</meta:editing-duration>
    <meta:generator>LibreOffice/7.4.7.2$Windows_X86_64 LibreOffice_project/723314e595e8007d3cf785c16538505a1c878ca5</meta:generator>
    <meta:document-statistic meta:table-count="0" meta:image-count="0" meta:object-count="0" meta:page-count="3" meta:paragraph-count="81" meta:word-count="1657" meta:character-count="11401" meta:non-whitespace-character-count="9771"/>
  </office:meta>
</office:document-meta>
</file>