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, sans-serif" style:font-family-generic="swiss"/>
  </office:font-face-decls>
  <office:automatic-styles>
    <style:style style:name="P1" style:family="paragraph" style:parent-style-name="Corpo_20_del_20_testo_20_3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fo:font-weight="normal" officeooo:paragraph-rsid="001632a7" style:font-size-asian="11pt" style:font-weight-asian="normal" style:font-size-complex="11pt" style:font-weight-complex="normal"/>
    </style:style>
    <style:style style:name="P2" style:family="paragraph" style:parent-style-name="Corpo_20_del_20_testo_20_3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fo:font-weight="normal" officeooo:paragraph-rsid="001632a7" style:font-size-asian="11pt" style:font-weight-asian="normal" style:font-size-complex="11pt" style:font-weight-complex="normal"/>
    </style:style>
    <style:style style:name="P3" style:family="paragraph" style:parent-style-name="Corpo_20_del_20_testo_20_3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officeooo:paragraph-rsid="001632a7" style:font-size-asian="11pt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officeooo:paragraph-rsid="001632a7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officeooo:paragraph-rsid="0016afc2" style:font-size-asian="11pt" style:font-size-complex="11pt"/>
    </style:style>
    <style:style style:name="P6" style:family="paragraph" style:parent-style-name="Corpo_20_del_20_testo_20_3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style:font-name="Arial1" fo:font-size="11pt" fo:font-style="normal" officeooo:paragraph-rsid="001632a7" fo:background-color="transparent" style:font-name-asian="Arial1" style:font-size-asian="11pt" style:font-style-asian="normal" style:font-name-complex="Arial1" style:font-size-complex="11pt" style:font-style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style:font-name="Arial1" fo:font-size="11pt" fo:font-weight="bold" officeooo:paragraph-rsid="001632a7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tyle="italic" fo:font-weight="normal" officeooo:paragraph-rsid="00102490" style:font-style-asian="italic" style:font-weight-asian="normal" style:font-style-complex="italic" style:font-weight-complex="normal"/>
    </style:style>
    <style:style style:name="P11" style:family="paragraph" style:parent-style-name="Corpo_20_del_20_testo_20_2">
      <style:paragraph-properties>
        <style:tab-stops>
          <style:tab-stop style:position="0.501cm"/>
        </style:tab-stops>
      </style:paragraph-properties>
      <style:text-properties style:font-name="Arial1" fo:font-size="11pt" fo:font-weight="normal" officeooo:paragraph-rsid="00206e33" style:font-size-asian="11pt" style:font-weight-asian="normal" style:font-size-complex="11pt" style:font-weight-complex="normal"/>
    </style:style>
    <style:style style:name="P12" style:family="paragraph" style:parent-style-name="Corpo_20_del_20_testo_20_3">
      <loext:graphic-properties draw:fill-gradient-name="gradient" draw:fill-hatch-name="hatch"/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officeooo:paragraph-rsid="001632a7"/>
    </style:style>
    <style:style style:name="P13" style:family="paragraph" style:parent-style-name="Corpo_20_del_20_testo_20_3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officeooo:paragraph-rsid="001632a7" style:font-size-asian="11pt" style:font-size-complex="11pt"/>
    </style:style>
    <style:style style:name="P14" style:family="paragraph" style:parent-style-name="Corpo_20_del_20_testo_20_3">
      <loext:graphic-properties draw:fill-gradient-name="gradient" draw:fill-hatch-name="hatch"/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font-name="Arial1" fo:font-size="11pt" officeooo:paragraph-rsid="001632a7" style:font-size-asian="11pt" style:font-size-complex="11pt"/>
    </style:style>
    <style:style style:name="P15" style:family="paragraph" style:parent-style-name="Corpo_20_del_20_testo_20_3">
      <loext:graphic-properties draw:fill-gradient-name="gradient" draw:fill-hatch-name="hatch"/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font-name="Arial1" fo:font-size="11pt" officeooo:paragraph-rsid="001f500b" style:font-size-asian="11pt" style:font-size-complex="11pt"/>
    </style:style>
    <style:style style:name="P16" style:family="paragraph" style:parent-style-name="Corpo_20_del_20_testo_20_3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17cm" style:type="right" style:leader-style="solid" style:leader-text="…"/>
        </style:tab-stops>
      </style:paragraph-properties>
      <style:text-properties style:font-name="Arial1" fo:font-size="11pt" officeooo:paragraph-rsid="001ef551" style:font-size-asian="11pt" style:font-size-complex="11pt"/>
    </style:style>
    <style:style style:name="P17" style:family="paragraph" style:parent-style-name="Corpo_20_del_20_testo_20_3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17cm" style:type="right" style:leader-style="solid" style:leader-text="…"/>
        </style:tab-stops>
      </style:paragraph-properties>
      <style:text-properties fo:font-size="11pt" fo:font-weight="normal" officeooo:paragraph-rsid="001db841" style:font-size-asian="11pt" style:font-weight-asian="normal" style:font-size-complex="11pt"/>
    </style:style>
    <style:style style:name="P18" style:family="paragraph" style:parent-style-name="Corpo_20_del_20_testo_20_3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17cm" style:type="right" style:leader-style="solid" style:leader-text="…"/>
        </style:tab-stops>
      </style:paragraph-properties>
      <style:text-properties fo:font-size="11pt" fo:font-weight="normal" officeooo:paragraph-rsid="001ef551" style:font-size-asian="11pt" style:font-weight-asian="normal" style:font-size-complex="11pt"/>
    </style:style>
    <style:style style:name="P19" style:family="paragraph" style:parent-style-name="Corpo_20_del_20_testo_20_3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17cm" style:type="right" style:leader-style="solid" style:leader-text="…"/>
        </style:tab-stops>
      </style:paragraph-properties>
      <style:text-properties fo:font-size="11pt" fo:font-weight="normal" officeooo:rsid="0003ee47" officeooo:paragraph-rsid="001db841" style:font-size-asian="11pt" style:font-weight-asian="normal" style:font-size-complex="11pt"/>
    </style:style>
    <style:style style:name="P20" style:family="paragraph" style:parent-style-name="Corpo_20_del_20_testo_20_3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17cm" style:type="right" style:leader-style="solid" style:leader-text="…"/>
        </style:tab-stops>
      </style:paragraph-properties>
      <style:text-properties fo:font-size="11pt" officeooo:paragraph-rsid="001db841" style:font-size-asian="11pt" style:font-size-complex="11pt"/>
    </style:style>
    <style:style style:name="P21" style:family="paragraph" style:parent-style-name="Punto_20_elenco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1" fo:font-size="11pt" fo:font-weight="normal" officeooo:paragraph-rsid="00206e33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officeooo:paragraph-rsid="001db841" style:font-size-asian="11pt" style:font-size-complex="11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1" fo:font-size="11pt" officeooo:paragraph-rsid="001632a7" style:font-size-asian="11pt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officeooo:paragraph-rsid="001ef551" style:font-size-asian="11pt" style:font-size-complex="11pt"/>
    </style:style>
    <style:style style:name="P25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style:font-name="Arial1" fo:font-size="11pt" officeooo:paragraph-rsid="001632a7" style:font-size-asian="11pt" style:font-size-complex="11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1" fo:font-size="11pt" fo:font-weight="normal" officeooo:paragraph-rsid="001632a7" style:font-size-asian="11pt" style:font-weight-asian="normal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fo:font-weight="bold" officeooo:paragraph-rsid="001db841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officeooo:paragraph-rsid="001632a7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 style:text-autospace="none"/>
      <style:text-properties style:font-name="Arial1" fo:font-size="11pt" fo:font-weight="bold" officeooo:paragraph-rsid="0016afc2" style:font-size-asian="11pt" style:font-weight-asian="bold" style:font-size-complex="11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11pt" fo:letter-spacing="0.071cm" fo:font-weight="bold" officeooo:paragraph-rsid="001632a7" style:font-size-asian="11pt" style:font-weight-asian="bold" style:font-size-complex="11pt"/>
    </style:style>
    <style:style style:name="P31" style:family="paragraph" style:parent-style-name="Standard">
      <loext:graphic-properties draw:fill-gradient-name="gradient" draw:fill-hatch-name="hatch"/>
      <style:paragraph-properties fo:margin-left="1.251cm" fo:margin-right="0cm" fo:line-height="115%" fo:text-align="justify" style:justify-single-word="false" fo:text-indent="0cm" style:auto-text-indent="false" style:text-autospace="none"/>
      <style:text-properties style:font-name="Arial1" fo:font-size="11pt" officeooo:paragraph-rsid="0016afc2" style:font-name-asian="Arial1" style:font-size-asian="11pt" style:font-name-complex="Arial1" style:font-size-complex="11pt"/>
    </style:style>
    <style:style style:name="P32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Arial1" fo:font-size="11pt" officeooo:paragraph-rsid="00188272" style:font-name-asian="Arial1" style:font-size-asian="11pt" style:font-name-complex="Arial1" style:font-size-complex="11pt"/>
    </style:style>
    <style:style style:name="P33" style:family="paragraph" style:parent-style-name="Standard">
      <loext:graphic-properties draw:fill-gradient-name="gradient" draw:fill-hatch-name="hatch"/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font-name="Arial1" fo:font-size="11pt" fo:font-style="normal" fo:font-weight="bold" officeooo:paragraph-rsid="0016afc2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font-name="Arial1" fo:font-size="11pt" fo:font-style="normal" fo:font-weight="bold" officeooo:paragraph-rsid="00206e33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text-align="center" style:justify-single-word="false" fo:padding="0.101cm" fo:border="0.51pt solid #000000" style:text-autospace="none">
        <style:tab-stops/>
      </style:paragraph-properties>
      <style:text-properties officeooo:paragraph-rsid="001632a7"/>
    </style:style>
    <style:style style:name="P36" style:family="paragraph" style:parent-style-name="Standard" style:master-page-name="">
      <loext:graphic-properties draw:fill="none" draw:fill-gradient-name="gradient" draw:fill-hatch-name="hatch"/>
      <style:paragraph-properties fo:margin-left="8.5cm" fo:margin-right="0cm" fo:orphans="2" fo:widows="2" fo:text-indent="0cm" style:auto-text-indent="false" style:page-number="auto" fo:background-color="transparent" style:writing-mode="lr-tb"/>
      <style:text-properties style:font-name="Times New Roman" fo:font-size="13pt" officeooo:paragraph-rsid="001f500b" style:font-size-asian="13pt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8.5cm" fo:margin-right="0cm" fo:orphans="2" fo:widows="2" fo:text-indent="0cm" style:auto-text-indent="false" fo:background-color="transparent" style:writing-mode="lr-tb"/>
      <style:text-properties style:font-name="Times New Roman" fo:font-size="11pt" officeooo:paragraph-rsid="001f500b" style:font-size-asian="11pt" style:font-size-complex="11pt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8.5cm" fo:margin-right="0cm" fo:orphans="2" fo:widows="2" fo:text-indent="0cm" style:auto-text-indent="false" fo:background-color="transparent" style:writing-mode="lr-tb"/>
      <style:text-properties style:font-name="Times New Roman" fo:font-size="11pt" fo:font-style="normal" officeooo:paragraph-rsid="001f500b" style:font-size-asian="11pt" style:font-style-asian="normal" style:font-size-complex="11pt" style:font-style-complex="normal"/>
    </style:style>
    <style:style style:name="P39" style:family="paragraph" style:parent-style-name="Standard">
      <style:paragraph-properties fo:margin-left="0cm" fo:margin-right="0cm" fo:text-indent="0cm" style:auto-text-indent="false"/>
      <style:text-properties officeooo:paragraph-rsid="0009686f"/>
    </style:style>
    <style:style style:name="P40" style:family="paragraph" style:parent-style-name="Standard">
      <loext:graphic-properties draw:fill-hatch-name="hatch"/>
      <style:paragraph-properties fo:text-align="justify" style:justify-single-word="false">
        <style:tab-stops>
          <style:tab-stop style:position="12.005cm" style:type="center"/>
        </style:tab-stops>
      </style:paragraph-properties>
      <style:text-properties style:use-window-font-color="true" loext:opacity="0%" style:font-name="Arial1" fo:font-size="11pt" fo:language="it" fo:country="IT" officeooo:paragraph-rsid="00206e33" style:font-name-asian="Times New Roman" style:font-size-asian="11pt" style:font-name-complex="Times New Roman" style:font-size-complex="11pt" style:language-complex="ar" style:country-complex="SA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Arial1" fo:font-size="11pt" fo:language="it" fo:country="IT" officeooo:paragraph-rsid="00206e33" style:font-name-asian="Times New Roman" style:font-size-asian="11pt" style:font-name-complex="Times New Roman" style:font-size-complex="11pt" style:language-complex="ar" style:country-complex="SA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1" fo:font-size="11pt" fo:font-weight="normal" officeooo:rsid="0016afc2" officeooo:paragraph-rsid="0016afc2" style:font-name-asian="Arial1" style:font-size-asian="11pt" style:font-weight-asian="normal" style:font-name-complex="Arial1" style:font-size-complex="11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1pt" fo:font-weight="normal" officeooo:paragraph-rsid="00206e33" style:font-size-asian="11pt" style:font-weight-asian="normal" style:font-size-complex="11pt" style:font-weight-complex="normal"/>
    </style:style>
    <style:style style:name="P44" style:family="paragraph" style:parent-style-name="Standard">
      <loext:graphic-properties draw:fill-hatch-name="hatch"/>
      <style:paragraph-properties fo:text-align="justify" style:justify-single-word="false">
        <style:tab-stops>
          <style:tab-stop style:position="12.005cm" style:type="center"/>
        </style:tab-stops>
      </style:paragraph-properties>
      <style:text-properties style:font-name="Arial1" fo:font-size="11pt" officeooo:paragraph-rsid="00206e33" style:font-size-asian="11pt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1pt" officeooo:paragraph-rsid="00206e33" style:font-size-asian="11pt" style:font-size-complex="11pt"/>
    </style:style>
    <style:style style:name="P46" style:family="paragraph">
      <style:paragraph-properties style:writing-mode="lr-tb"/>
    </style:style>
    <style:style style:name="P47" style:family="paragraph" style:parent-style-name="Standard">
      <style:paragraph-properties style:writing-mode="lr-tb"/>
    </style:style>
    <style:style style:name="P48" style:family="paragraph">
      <style:paragraph-properties fo:text-align="start"/>
      <style:text-properties fo:color="#000000" style:font-name="Arial" fo:font-size="11pt" fo:font-weight="normal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officeooo:rsid="000a3b9f"/>
    </style:style>
    <style:style style:name="T3" style:family="text">
      <style:text-properties style:font-name-asian="Arial1" style:font-name-complex="Arial1"/>
    </style:style>
    <style:style style:name="T4" style:family="text">
      <style:text-properties fo:color="#ff0000" loext:opacity="100%" style:font-name="Arial1" fo:font-size="11pt" fo:font-style="italic" fo:font-weight="normal" style:font-size-asian="11pt" style:font-style-asian="italic" style:font-weight-asian="normal" style:font-size-complex="11pt"/>
    </style:style>
    <style:style style:name="T5" style:family="text">
      <style:text-properties fo:color="#ff0000" loext:opacity="100%" fo:font-style="italic" style:font-style-asian="italic"/>
    </style:style>
    <style:style style:name="T6" style:family="text">
      <style:text-properties fo:color="#ff0000" loext:opacity="100%" fo:font-style="italic" fo:font-weight="normal" officeooo:rsid="0016afc2" style:font-style-asian="italic" style:font-weight-asian="normal"/>
    </style:style>
    <style:style style:name="T7" style:family="text">
      <style:text-properties fo:color="#ff0000" loext:opacity="100%" fo:font-style="italic" fo:font-weight="normal" style:font-style-asian="italic" style:font-weight-asian="normal" style:font-style-complex="normal" style:font-weight-complex="bold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officeooo:rsid="0016afc2"/>
    </style:style>
    <style:style style:name="T10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use-window-font-color="true" loext:opacity="0%" fo:font-style="normal" fo:font-weight="bold" officeooo:rsid="00206e33" style:font-style-asian="normal" style:font-weight-asian="bold" style:font-style-complex="normal" style:font-weight-complex="bold"/>
    </style:style>
    <style:style style:name="T12" style:family="text">
      <style:text-properties style:use-window-font-color="true" loext:opacity="0%" fo:font-weight="normal" officeooo:rsid="0016afc2" style:font-weight-asian="normal" style:font-weight-complex="normal"/>
    </style:style>
    <style:style style:name="T13" style:family="text">
      <style:text-properties style:use-window-font-color="true" loext:opacity="0%" style:font-name="Times New Roman" fo:language="it" fo:country="IT" style:font-name-asian="Times New Roman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language="it" fo:country="IT" style:font-name-asian="Times New Roman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language="it" fo:country="IT" style:font-name-asian="Times New Roman" style:font-name-complex="Times New Roman" style:language-complex="ar" style:country-complex="SA"/>
    </style:style>
    <style:style style:name="T16" style:family="text">
      <style:text-properties style:font-name="Arial1"/>
    </style:style>
    <style:style style:name="T17" style:family="text">
      <style:text-properties style:font-name="Arial1" fo:font-size="11pt" style:font-size-asian="11pt" style:font-size-complex="11pt"/>
    </style:style>
    <style:style style:name="T18" style:family="text">
      <style:text-properties style:font-name="Arial1" fo:font-size="11pt" fo:font-weight="normal" style:font-size-asian="11pt" style:font-weight-asian="normal" style:font-size-complex="11pt"/>
    </style:style>
    <style:style style:name="T19" style:family="text">
      <style:text-properties style:font-name="Arial1" fo:font-weight="normal" style:font-weight-asian="normal"/>
    </style:style>
    <style:style style:name="T20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1" fo:font-size="12pt" fo:font-weight="bold" officeooo:rsid="001b571c" style:font-size-asian="12pt" style:font-weight-asian="bold" style:font-name-complex="Arial1" style:font-size-complex="12pt" style:font-weight-complex="bold"/>
    </style:style>
    <style:style style:name="T22" style:family="text">
      <style:text-properties fo:font-variant="normal" fo:text-transform="none" fo:color="#000000" loext:opacity="100%" style:font-name="Arial1" fo:font-size="11pt" fo:letter-spacing="normal" fo:language="zxx" fo:country="none" fo:font-style="normal" fo:font-weight="normal" fo:background-color="transparent" loext:char-shading-value="0" style:font-size-asian="11pt" style:font-style-asian="normal" style:font-weight-asian="normal" style:font-name-complex="arial" style:font-size-complex="11pt"/>
    </style:style>
    <style:style style:name="T23" style:family="text">
      <style:text-properties fo:font-variant="normal" fo:text-transform="none" fo:color="#000000" loext:opacity="100%" style:font-name="Arial1" fo:font-size="11pt" fo:letter-spacing="normal" fo:language="zxx" fo:country="none" fo:font-style="normal" fo:font-weight="normal" officeooo:rsid="0016afc2" fo:background-color="transparent" loext:char-shading-value="0" style:font-size-asian="11pt" style:font-style-asian="normal" style:font-weight-asian="normal" style:font-name-complex="arial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zxx" fo:country="none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officeooo:rsid="00102490" style:font-size-asian="10pt"/>
    </style:style>
    <style:style style:name="T27" style:family="text">
      <style:text-properties fo:font-size="10pt" officeooo:rsid="001b571c" style:font-size-asian="10pt"/>
    </style:style>
    <style:style style:name="T28" style:family="text">
      <style:text-properties fo:font-size="10pt" officeooo:rsid="001c9802" style:font-size-asian="10pt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6afc2" style:font-weight-asian="normal" style:font-weight-complex="normal"/>
    </style:style>
    <style:style style:name="T32" style:family="text">
      <style:text-properties fo:font-weight="normal" officeooo:rsid="00188272" style:font-weight-asian="normal" style:font-weight-complex="normal"/>
    </style:style>
    <style:style style:name="T33" style:family="text">
      <style:text-properties fo:font-weight="normal" officeooo:rsid="001a1fb8" style:font-weight-asian="normal" style:font-weight-complex="normal"/>
    </style:style>
    <style:style style:name="T34" style:family="text">
      <style:text-properties fo:font-weight="normal" officeooo:rsid="00125e7e" style:font-weight-asian="normal" style:font-weight-complex="normal"/>
    </style:style>
    <style:style style:name="T35" style:family="text">
      <style:text-properties fo:font-weight="normal" officeooo:rsid="00093f2f" style:font-weight-asian="normal" style:font-weight-complex="normal"/>
    </style:style>
    <style:style style:name="T36" style:family="text">
      <style:text-properties fo:font-weight="normal" style:font-weight-asian="normal" style:font-name-complex="Arial1" style:font-weight-complex="normal"/>
    </style:style>
    <style:style style:name="T37" style:family="text">
      <style:text-properties fo:font-weight="normal" officeooo:rsid="0016afc2" style:font-weight-asian="normal"/>
    </style:style>
    <style:style style:name="T38" style:family="text">
      <style:text-properties fo:font-weight="normal" officeooo:rsid="001db841" style:font-weight-asian="normal"/>
    </style:style>
    <style:style style:name="T39" style:family="text">
      <style:text-properties officeooo:rsid="0016afc2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1b571c" style:font-style-asian="italic" style:font-style-complex="italic"/>
    </style:style>
    <style:style style:name="T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officeooo:rsid="001a1fb8"/>
    </style:style>
    <style:style style:name="T44" style:family="text">
      <style:text-properties officeooo:rsid="001b571c"/>
    </style:style>
    <style:style style:name="T45" style:family="text">
      <style:text-properties officeooo:rsid="001db841"/>
    </style:style>
    <style:style style:name="T46" style:family="text">
      <style:text-properties officeooo:rsid="001ef551"/>
    </style:style>
    <style:style style:name="T47" style:family="text">
      <style:text-properties style:font-name="Arial2" fo:font-size="13.5pt" fo:font-weight="bold" style:font-size-asian="13.5pt" style:font-weight-asian="bold"/>
    </style:style>
    <style:style style:name="T48" style:family="text">
      <style:text-properties officeooo:rsid="00125e7e"/>
    </style:style>
    <style:style style:name="T49" style:family="text">
      <style:text-properties officeooo:rsid="0012c55c"/>
    </style:style>
    <style:style style:name="T50" style:family="text">
      <style:text-properties style:font-size-complex="13pt"/>
    </style:style>
    <style:style style:name="T51" style:family="text">
      <style:text-properties style:font-name-complex="Arial1" style:font-weight-complex="bold"/>
    </style:style>
    <style:style style:name="T52" style:family="text">
      <style:text-properties style:font-name="Times New Roman" fo:font-size="11pt" fo:font-style="normal" fo:font-weight="normal" officeooo:rsid="00093f2f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none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3" form:control-implementation="ooo:com.sun.star.form.component.CheckBox" xml:id="control1" form:id="control1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" form:id="control2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" form:id="control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4" form:id="control4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" form:id="control5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" form:id="control6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" form:id="control7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8" form:id="control8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9" form:id="control9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0" form:id="control10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1" form:id="control11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2" form:id="control12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" form:id="control1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4" form:id="control14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5" form:id="control15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6" form:id="control16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9"/>
      <text:p text:style-name="P39"/>
      <text:p text:style-name="P36"><text:span text:style-name="T50">Al Comune di PONTEDERA</text:span></text:p>
      <text:p text:style-name="P37">Corso Matteotti, 37 – 56025 Pontedera (PISA)</text:p>
      <text:p text:style-name="P38"><text:span text:style-name="T48">V</text:span> SETTORE <text:span text:style-name="T49">Lavori Pubblici e Gestione del Territorio</text:span></text:p>
      <text:p text:style-name="P38"><text:span text:style-name="T34">III</text:span><text:span text:style-name="T30"> Servizio – </text:span><text:span text:style-name="T35">Mobilità e Sport</text:span></text:p>
      <text:p text:style-name="P47"/>
      <text:p text:style-name="P47"/>
      <text:p text:style-name="P35"><text:span text:style-name="T21">R</text:span><text:span text:style-name="T20">ichiesta autorizzazione al ripristino del marciapiede per revoca passo carrabile.</text:span></text:p>
      <text:p text:style-name="P28"/>
      <text:p text:style-name="P17">Il sottoscritto/a <text:tab/></text:p>
      <text:p text:style-name="P17">nato a <text:tab/> il …………………………… telefono ……………………</text:p>
      <text:p text:style-name="P19">mail <text:tab/></text:p>
      <text:p text:style-name="P17">residente in …………….………………………….. Via/P.za <text:tab/> n………………</text:p>
      <text:p text:style-name="P17">in proprio / in nome e per conto di <text:tab/></text:p>
      <text:p text:style-name="P17">in qualità di <text:tab/></text:p>
      <text:p text:style-name="P22"><text:span text:style-name="T29">C.F. o partita IVA |__|__|__|__|__|__|__|__|__|__|__|__|__|__|__|__|</text:span></text:p>
      <text:p text:style-name="P22"><text:span text:style-name="T29"/></text:p>
      <text:p text:style-name="P23"><text:span text:style-name="T1">In qualità di:</text:span></text:p>
      <text:p text:style-name="P5"><draw:control text:anchor-type="as-char" svg:y="-0.392cm" draw:z-index="2" draw:name="Forma 1" draw:style-name="gr1" draw:text-style-name="P48" svg:width="0.315cm" svg:height="0.426cm" draw:control="control3"/> Proprietario</text:p>
      <text:p text:style-name="P20"><text:span text:style-name="T19"><draw:control text:anchor-type="as-char" svg:y="-0.392cm" draw:z-index="7" draw:name="Forma 8" draw:style-name="gr1" draw:text-style-name="P48" svg:width="0.315cm" svg:height="0.426cm" draw:control="control8"/></text:span><text:span text:style-name="T19"> </text:span><text:span text:style-name="T29">Legale Rappresentante della Società/Ass.ne <text:tab/></text:span></text:p>
      <text:p text:style-name="P20"><text:span text:style-name="T38">P</text:span><text:span text:style-name="T29">artita IVA o Codice Fiscale |__|__|__|__|__|__|__|__|__|__|__|__|__|__|__|__|</text:span></text:p>
      <text:p text:style-name="P17">con sede legale <text:span text:style-name="T45">a</text:span> <text:tab/> <text:span text:style-name="T45">Prov (</text:span>……………<text:span text:style-name="T45">)</text:span> </text:p>
      <text:p text:style-name="P17">Via/P.<text:span text:style-name="T45">z</text:span>za <text:tab/> n………………</text:p>
      <text:p text:style-name="P17">Tel./Cell. …………………………… Mail/Pec <text:tab/></text:p>
      <text:p text:style-name="P18"><text:span text:style-name="T16"><draw:control text:anchor-type="as-char" svg:y="-0.392cm" draw:z-index="8" draw:name="Forma 2" draw:style-name="gr1" draw:text-style-name="P48" svg:width="0.315cm" svg:height="0.426cm" draw:control="control9"/></text:span><text:span text:style-name="T16"> </text:span>Amministratore del condominio <text:tab/></text:p>
      <text:p text:style-name="P18">posto in via <text:tab/> n………………</text:p>
      <text:p text:style-name="P18">Codice Fiscale |__|__|__|__|__|__|__|__|__|__|__|__|__|__|__|__|</text:p>
      <text:p text:style-name="P18"><text:span text:style-name="T16"><draw:control text:anchor-type="as-char" svg:y="-0.392cm" draw:z-index="9" draw:name="Forma 3" draw:style-name="gr1" draw:text-style-name="P48" svg:width="0.315cm" svg:height="0.426cm" draw:control="control10"/></text:span><text:span text:style-name="T16"> </text:span>Altro: <text:tab/></text:p>
      <text:p text:style-name="P18"><text:tab/></text:p>
      <text:p text:style-name="P27"/>
      <text:p text:style-name="P30">CHIEDE</text:p>
      <text:p text:style-name="P4">Di rinunciare alla concessione al passo carrabile posto in</text:p>
      <text:p text:style-name="P18">Via/P.<text:span text:style-name="T45">z</text:span>za <text:tab/> n………………</text:p>
      <text:p text:style-name="P18">Autorizzato con concessione <text:span text:style-name="T46">n.</text:span> <text:tab/> <text:span text:style-name="T46">del</text:span><text:span text:style-name="T45"> </text:span>……/……/………<text:span text:style-name="T45">)</text:span> </text:p>
      <text:p text:style-name="P16"/>
      <text:p text:style-name="P30">DICHIARA</text:p>
      <text:p text:style-name="P5"><draw:control text:anchor-type="as-char" svg:y="-0.392cm" draw:z-index="3" draw:name="Forma 5" draw:style-name="gr1" draw:text-style-name="P48" svg:width="0.315cm" svg:height="0.426cm" draw:control="control4"/> che l’accesso carrabile è posto a filo del manto stradale “a raso”, in quanto non presenta comunque alcuna opera di modifica della sede stradale;</text:p>
      <text:p text:style-name="P5"><draw:control text:anchor-type="as-char" svg:y="-0.392cm" draw:z-index="4" draw:name="Forma 6" draw:style-name="gr1" draw:text-style-name="P48" svg:width="0.315cm" svg:height="0.426cm" draw:control="control5"/> che all’accesso del passo carrabile è presente lo smusso del marciapiede e che pertanto, ai fini dell’accoglimento della presente domanda, dovranno essere realizzate opere per il ripristino dello stato dei luoghi (marciapiede)</text:p>
      <text:p text:style-name="P5"><draw:control text:anchor-type="as-char" svg:y="-0.392cm" draw:z-index="5" draw:name="Forma 7" draw:style-name="gr1" draw:text-style-name="P48" svg:width="0.315cm" svg:height="0.426cm" draw:control="control6"/> che il fondo non è più idoneo allo stazionamento o alla circolazione di uno o più veico<text:span text:style-name="T2">li</text:span>;</text:p>
      <text:p text:style-name="P24"><text:soft-page-break/><draw:control text:anchor-type="as-char" svg:y="-0.392cm" draw:z-index="10" draw:name="Forma 4" draw:style-name="gr1" draw:text-style-name="P48" svg:width="0.315cm" svg:height="0.426cm" draw:control="control11"/> <text:span text:style-name="T46">c</text:span>he il ripristino del marciapiede sarà eseguito a regola d’arte utilizzando i materiali esistenti;</text:p>
      <text:p text:style-name="P24"><draw:control text:anchor-type="as-char" svg:y="-0.392cm" draw:z-index="11" draw:name="Forma 11" draw:style-name="gr1" draw:text-style-name="P48" svg:width="0.315cm" svg:height="0.426cm" draw:control="control12"/> <text:span text:style-name="T46">c</text:span>he il dislivello tra la carreggiata stradale ed il marciapiede sarà equivalente a quello del marciapiede esistente non ribassato;</text:p>
      <text:p text:style-name="P24"><draw:control text:anchor-type="as-char" svg:y="-0.392cm" draw:z-index="12" draw:name="Forma 12" draw:style-name="gr1" draw:text-style-name="P48" svg:width="0.315cm" svg:height="0.426cm" draw:control="control13"/> <text:span text:style-name="T46">c</text:span>he i lavori di ripristino del marciapiede saranno eseguiti da Ditta specializzata nel settore delle opere viarie utilizzando tutta la segnaletica occorrente e le cautele necessarie per scongiurare danni a persone o cose;</text:p>
      <text:p text:style-name="P24"><draw:control text:anchor-type="as-char" svg:y="-0.392cm" draw:z-index="13" draw:name="Forma 15" draw:style-name="gr1" draw:text-style-name="P48" svg:width="0.315cm" svg:height="0.426cm" draw:control="control14"/> <text:span text:style-name="T46">c</text:span>he la Ditta esecutrice dei lavori di cui trattasi possiede adeguata capacità tecnica ed è in possesso di idonea polizza fidejussoria di responsabilità civile verso terzi (persone e cose) per danni che potrebbero derivare dall’esecuzione dei lavori.</text:p>
      <text:p text:style-name="P4"/>
      <text:p text:style-name="P30">S<text:span text:style-name="T46">I OBBLIGA</text:span></text:p>
      <text:p text:style-name="P4"/>
      <text:list xml:id="list2822868661" text:style-name="L1">
        <text:list-item>
          <text:p text:style-name="P25"><text:span text:style-name="T43">a</text:span> sottostare a tutte le prescrizioni che verranno indicate nell’autorizzazione per l’esecuzione dei lavori di <text:span text:style-name="T2">ripristino dell’</text:span><text:span text:style-name="T3">abbassamento;</text:span></text:p>
        </text:list-item>
        <text:list-item>
          <text:p text:style-name="P32"><text:span text:style-name="T33">a</text:span><text:span text:style-name="T31"> presentare</text:span><text:span text:style-name="T30"> </text:span><text:span text:style-name="T33">o il </text:span><text:span text:style-name="T30">versamento d</text:span><text:span text:style-name="T33">ella </text:span><text:span text:style-name="T30">cauzione, </text:span><text:span text:style-name="T33">stabilita dall’Amministrazione Comunale in proprio favore,</text:span><text:span text:style-name="T30"> c/o la Tesoreria del Comune di Pontedera, o costituzione di polizza fidejussoria bancaria o assicurativa, </text:span><text:span text:style-name="T32"><text:s/></text:span>da presentare prima del rilascio dell’autorizzazione. Il versamento dovrà essere effettuato presso la Tesoreria Comunale – Banca di Pisa e Fornacette Credito Cooperativo – IBAN IT 15 W 0856270910 000000147849, con causale “Deposito cauzionale per r<text:span text:style-name="T39">ipristino</text:span> accesso carrabile”.</text:p>
        </text:list-item>
      </text:list>
      <text:p text:style-name="P31">La polizza fidejussoria dovrà essere prestata da istituto bancario/assicurativo iscritti all’Albo di cui all’art. 106 del D.Lgs. n. 385 del 01.09.1993 e dovrà prevedere espressamente la rinuncia del debitore principale al beneficio della preventiva escussione di cui all’art. 1944 del C.C., e la sua operatività della garanzia medesima entro quindici giorni a semplice richiesta scritta dell’Amministrazione Comunale.</text:p>
      <text:p text:style-name="P26"/>
      <text:p text:style-name="P29"><text:span text:style-name="T51">Documentazione da allegare alla richiesta:</text:span></text:p>
      <text:p text:style-name="P14"><text:span text:style-name="T5"><draw:control text:anchor-type="as-char" svg:y="-0.392cm" draw:z-index="0" draw:name="Forma 10" draw:style-name="gr1" draw:text-style-name="P48" svg:width="0.315cm" svg:height="0.426cm" draw:control="control1"/></text:span><text:span text:style-name="T5"><text:tab/></text:span><text:span text:style-name="T10">COPIA DOCUMENTO DI IDENTIT</text:span><text:span text:style-name="T11">À</text:span><text:span text:style-name="T10"> DEL RICHIEDENTE</text:span></text:p>
      <text:p text:style-name="P33"><text:span text:style-name="T8"><draw:control text:anchor-type="as-char" svg:y="-0.392cm" draw:z-index="6" draw:name="Forma 9" draw:style-name="gr1" draw:text-style-name="P48" svg:width="0.315cm" svg:height="0.426cm" draw:control="control7"/></text:span><text:span text:style-name="T8"><text:tab/></text:span><text:span text:style-name="T9">RELAZIONE TECNICA DESCRITTIVA</text:span></text:p>
      <text:p text:style-name="P34"><text:span text:style-name="T9"><draw:control text:anchor-type="as-char" svg:y="-0.392cm" draw:z-index="15" draw:name="Forma 16" draw:style-name="gr1" draw:text-style-name="P48" svg:width="0.315cm" svg:height="0.426cm" draw:control="control16"/></text:span><text:span text:style-name="T9"><text:tab/>ELABORATO PLANIMETRICO IN SCALA <text:s/>1:200</text:span><text:span text:style-name="T12">, con estratto di PRG</text:span></text:p>
      <text:p text:style-name="P15"><text:span text:style-name="T7"><draw:control text:anchor-type="as-char" svg:y="-0.392cm" draw:z-index="14" draw:name="Forma 13" draw:style-name="gr1" draw:text-style-name="P48" svg:width="0.315cm" svg:height="0.426cm" draw:control="control15"/></text:span><text:span text:style-name="T7"><text:tab/></text:span><text:span text:style-name="T42">DOCUMENTAZIONE FOTOGRAFICA PANORAMICA </text:span><text:span text:style-name="T29">del passo </text:span><text:span text:style-name="T37">carrabile da ripristinare</text:span></text:p>
      <text:p text:style-name="P12"><text:span text:style-name="T4"><draw:control text:anchor-type="as-char" svg:y="-0.392cm" draw:z-index="1" draw:name="Forma 14" draw:style-name="gr1" draw:text-style-name="P48" svg:width="0.315cm" svg:height="0.426cm" draw:control="control2"/></text:span><text:span text:style-name="T4"><text:tab/></text:span><text:span text:style-name="T17">RICEVUTA</text:span><text:span text:style-name="T18"> del versamento della somma di € 50,00 per diritti di Segreteria, da versare con </text:span><text:span text:style-name="T22">bonifico in favore della Tesoreria Comunale - Banca di Pisa e Fornacette Credito Cooperativo - IBAN IT 15 W 08562</text:span><text:bookmark text:name="OBJ_PREFIX_DWT741_com_zimbra_phone"/><text:a xlink:type="simple" xlink:href="callto:70910%20000000147849" text:style-name="Internet_20_link" text:visited-style-name="Visited_20_Internet_20_Link"><text:span text:style-name="Internet_20_link"><text:span text:style-name="T24">70910 000000147849</text:span></text:span></text:a><text:span text:style-name="T22">, con causale “Diritti di segreteria per pratica </text:span><text:span text:style-name="T23">ripristino </text:span><text:span text:style-name="T22">passo carrabile”;</text:span></text:p>
      <text:p text:style-name="P42"/>
      <text:p text:style-name="P21"/>
      <text:p text:style-name="P11"/>
      <text:p text:style-name="P43"/>
      <text:p text:style-name="P44">Pontedera, li ……………………<text:tab/><text:span text:style-name="T15">IL RICHIEDENTE / CONCESSIONARIO</text:span></text:p>
      <text:p text:style-name="P44"/>
      <text:p text:style-name="P40"><text:tab/>___________________________________</text:p>
      <text:p text:style-name="P41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, sans-serif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Punto_20_elenco" style:display-name="Punto elenco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/>
    </style:style>
    <style:style style:name="WW8Num9z0" style:family="text">
      <style:text-properties style:font-name="Wingdings" fo:font-family="Wingdings" style:font-pitch="variable" style:font-charset="x-symbol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4T17:42:48.713000000</meta:creation-date>
    <dc:date>2024-12-10T16:53:38.509000000</dc:date>
    <meta:editing-duration>PT2H19M10S</meta:editing-duration>
    <meta:editing-cycles>12</meta:editing-cycles>
    <meta:generator>LibreOffice/7.4.7.2$Windows_X86_64 LibreOffice_project/723314e595e8007d3cf785c16538505a1c878ca5</meta:generator>
    <meta:document-statistic meta:table-count="0" meta:image-count="0" meta:object-count="0" meta:page-count="2" meta:paragraph-count="48" meta:word-count="522" meta:character-count="3828" meta:non-whitespace-character-count="3299"/>
  </office:meta>
</office:document-meta>
</file>