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Arial" fo:font-size="11pt" style:font-size-asian="11pt" style:font-size-complex="11pt"/>
    </style:style>
    <style:style style:name="P2" style:family="paragraph" style:parent-style-name="Standard">
      <style:paragraph-properties fo:text-align="justify" style:justify-single-word="false" style:writing-mode="lr-tb"/>
      <style:text-properties style:font-name="Arial" fo:font-size="11pt" officeooo:paragraph-rsid="00073bf1" style:font-size-asian="11pt" style:font-size-complex="11pt"/>
    </style:style>
    <style:style style:name="P3" style:family="paragraph" style:parent-style-name="Standard">
      <style:paragraph-properties fo:text-align="end" style:justify-single-word="false" style:writing-mode="lr-tb"/>
      <style:text-properties style:font-name="Arial" fo:font-size="11pt" officeooo:paragraph-rsid="00073bf1" style:font-size-asian="11pt" style:font-size-complex="11pt"/>
    </style:style>
    <style:style style:name="P4" style:family="paragraph" style:parent-style-name="Standard">
      <style:paragraph-properties fo:line-height="115%" fo:text-align="justify" style:justify-single-word="false" style:writing-mode="lr-tb"/>
      <style:text-properties style:font-name="Arial" fo:font-size="11pt" officeooo:paragraph-rsid="00073bf1" style:font-size-asian="11pt" style:font-size-complex="11pt"/>
    </style:style>
    <style:style style:name="P5" style:family="paragraph" style:parent-style-name="Standard">
      <style:paragraph-properties fo:line-height="150%" fo:text-align="justify" style:justify-single-word="false" style:writing-mode="lr-tb"/>
      <style:text-properties style:font-name="Arial" fo:font-size="11pt" officeooo:paragraph-rsid="00073bf1" style:font-size-asian="11pt" style:font-size-complex="11pt"/>
    </style:style>
    <style:style style:name="P6" style:family="paragraph" style:parent-style-name="Standard">
      <style:paragraph-properties fo:text-align="justify" style:justify-single-word="false" style:writing-mode="lr-tb"/>
      <style:text-properties style:font-name="Arial" fo:font-size="9.5pt" officeooo:paragraph-rsid="00073bf1" style:font-size-asian="9.5pt" style:font-size-complex="9.5pt"/>
    </style:style>
    <style:style style:name="P7" style:family="paragraph" style:parent-style-name="Standard">
      <style:paragraph-properties fo:text-align="justify" style:justify-single-word="false" style:writing-mode="lr-tb"/>
      <style:text-properties style:font-name="Arial" fo:font-size="9.5pt" officeooo:paragraph-rsid="00091d32" style:font-size-asian="9.5pt" style:font-size-complex="9.5pt"/>
    </style:style>
    <style:style style:name="P8" style:family="paragraph" style:parent-style-name="Standard">
      <style:paragraph-properties fo:text-align="justify" style:justify-single-word="false" style:writing-mode="lr-tb"/>
      <style:text-properties style:font-name="Arial" fo:font-size="9.5pt" officeooo:rsid="00073bf1" officeooo:paragraph-rsid="00073bf1" style:font-size-asian="9.5pt" style:font-size-complex="9.5pt"/>
    </style:style>
    <style:style style:name="P9" style:family="paragraph" style:parent-style-name="Standard">
      <style:paragraph-properties fo:text-align="center" style:justify-single-word="false" fo:break-before="page" style:writing-mode="lr-tb"/>
      <style:text-properties style:font-name="Arial" fo:font-size="9.5pt" fo:font-weight="bold" officeooo:paragraph-rsid="00073bf1" style:font-size-asian="9.5pt" style:font-weight-asian="bold" style:font-size-complex="9.5pt" style:font-weight-complex="bold"/>
    </style:style>
    <style:style style:name="P10" style:family="paragraph" style:parent-style-name="Standard">
      <style:paragraph-properties fo:text-align="justify" style:justify-single-word="false" style:writing-mode="lr-tb"/>
      <style:text-properties fo:font-size="9.5pt" officeooo:paragraph-rsid="00073bf1" style:font-size-asian="9.5pt" style:font-size-complex="9.5pt"/>
    </style:style>
    <style:style style:name="P11" style:family="paragraph" style:parent-style-name="Standard">
      <style:paragraph-properties fo:text-align="justify" style:justify-single-word="false" style:writing-mode="lr-tb"/>
      <style:text-properties fo:font-size="9.5pt" officeooo:paragraph-rsid="00091d32" style:font-size-asian="9.5pt" style:font-size-complex="9.5pt"/>
    </style:style>
    <style:style style:name="T1" style:family="text">
      <style:text-properties officeooo:rsid="00073bf1"/>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weight="normal" officeooo:rsid="00073bf1" style:font-weight-asian="normal" style:font-weight-complex="normal"/>
    </style:style>
    <style:style style:name="T5" style:family="text">
      <style:text-properties style:font-name="Arial" officeooo:rsid="00073bf1"/>
    </style:style>
    <style:style style:name="T6" style:family="text">
      <style:text-properties style:font-name="Arial" officeooo:rsid="000d5ea0"/>
    </style:style>
    <style:style style:name="T7" style:family="text">
      <style:text-properties fo:font-weight="bold" style:font-weight-asian="bold" style:font-weight-complex="bold"/>
    </style:style>
    <style:style style:name="T8" style:family="text">
      <style:text-properties officeooo:rsid="00091d32"/>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p3R_mc0"/>Alla c.a. del </text:p>
      <text:p text:style-name="P3">RESPONSABILE DELLA PREVENZIONE </text:p>
      <text:p text:style-name="P3">DELLA CORRUZIONE E DELLA TRASPARENZA</text:p>
      <text:p text:style-name="P1"/>
      <text:p text:style-name="P1"/>
      <text:p text:style-name="P5"><text:bookmark text:name="p3R_mc4"/><text:bookmark text:name="p3R_mc3"/><text:span text:style-name="T7">Oggetto: </text:span>Osservazioni sulla bozza <text:span text:style-name="T8">preliminare </text:span>del Codice di comportamento</text:p>
      <text:p text:style-name="P5"/>
      <text:p text:style-name="P5">Il sottoscritto …………………………………………….…nato a …<text:bookmark text:name="p3R_mc7"/>…...................................… il ……………………………,residente <text:span text:style-name="T1">a</text:span> ……………………………………………………………………… domiciliato in (se diverso dalla residenza) <text:s/>…………………………………………………….<text:bookmark text:name="p3R_mc9"/> telefono/email……………………………………………………………………………………………… in qualità di............................…………………………………………………………………………………… </text:p>
      <text:p text:style-name="P5">presenta i seguenti suggerimenti/osservazioni in merito al testo inserito in bozza sul sito istituzionale de<text:span text:style-name="T8">l Comune di Pontedera</text:span> (formulare l’osservazione circa il singolo argomento, ovvero riportare il testo letterale di ciò che si vuole integrare o sostituire all’esistente, indicando, se possibile, l’articolo cui si riferisce la modifica):</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4"/>
      <text:p text:style-name="P2"/>
      <text:p text:style-name="P2"/>
      <text:p text:style-name="P9">TRATTAMENTO DEI DATI PERSONALI</text:p>
      <text:p text:style-name="P6"><text:bookmark text:name="p25R_mc1"/><text:bookmark text:name="p25R_mc0"/><text:span text:style-name="T7">Finalità: </text:span><text:span text:style-name="T9">I </text:span>dati dell'interessato sono raccolti per la finalità determinata, esplicita e legittima relativa alla gestione del processo/procedimento/attività di:</text:p>
      <text:p text:style-name="P6"><text:s/><text:span text:style-name="T7">APPROVAZIONE CODICE DI COMPORTAMENTO</text:span> </text:p>
      <text:p text:style-name="P6">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GDRP, considerato incompatibile con le finalità iniziali. I dati acquisiti vengono trattati esclusivamente per la finalità di gestione del processo/procedimento amministrativo per il quale vengono raccolti, incluse 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Si precisa, altresì, che i trattamenti di dati personali che rientrano nelle materie elencate nell’art. 2-sexies, c. 2, D.lgs. 196/2003, si considerano di rilevante interesse pubblico. </text:p>
      <text:p text:style-name="P6"><text:span text:style-name="T7">Base giuridica:</text:span> I trattamenti sono necessari per l'esecuzione di un compito di interesse pubblico o connesso all'esercizio di pubblici poteri di cui è investito il titolare del trattamento (L. 190/2012 e decreti delegati) </text:p>
      <text:p text:style-name="P6"><text:span text:style-name="T7">Legittimi interessi: </text:span>Non si applica al trattamento di dati effettuato dalle autorità pubbliche, nell'esecuzione dei loro compiti, la condizione di liceità del legittimo interesse.</text:p>
      <text:p text:style-name="P10"><text:span text:style-name="T3">Categorie di destinatari:</text:span><text:span text:style-name="T2"> I soggetti che possono essere destinatari della comunicazione dei dati sono: </text:span></text:p>
      <text:p text:style-name="P10"><text:span text:style-name="T2">- altri Uffici/Servizi del titolare; -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text:span><text:span text:style-name="T3"> ANAC; </text:span></text:p>
      <text:p text:style-name="P6">- soggetti privati a cui i dati vanno comunicati per assolvere alla finalità del trattamento, e che possono assumere il ruolo di responsabile o contitolare del trattamento.</text:p>
      <text:p text:style-name="P7">Al di fuori di queste ipotesi i dati non saranno comunicati a terzi né diffusi, fatti salvi i casi in cui si renda necessario comunicarli ad altri soggetti coinvolti nell’attività istruttoria e nei casi specificamente previsti specificamente previsti dal diritto nazionale o dell'Unione europea. </text:p>
      <text:p text:style-name="P11"><text:span text:style-name="T3">Trasferimento:</text:span><text:span text:style-name="T2"> I dati personali, oggetto di trattamento, non vengono trasferiti a un paese terzo o a un'organizzazione internazionale. </text:span></text:p>
      <text:p text:style-name="P10"><text:span text:style-name="T3">Conservazione:</text:span><text:span text:style-name="T2">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e) del Regolamento) e in conformità alle norme sulla conservazione della documentazione amministrativa. </text:span></text:p>
      <text:p text:style-name="P10"><text:span text:style-name="T3">Diritti dell'interessato:</text:span><text:span text:style-name="T2"> 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 </text:span></text:p>
      <text:p text:style-name="P11"><text:span text:style-name="T3">Diritto di reclamo:</text:span><text:span text:style-name="T2"> se l'interessato ritiene che il trattamento dei dati personali venga effettuato in violazione di quanto previsto dal GDPR, lo stesso ha il diritto di proporre reclamo al Garante, come previsto dall'art. 77 GDPR stesso, o di adire le opportune sedi giudiziarie (art. 79 GDPR). </text:span></text:p>
      <text:p text:style-name="P11"><text:span text:style-name="T3">Conferimento: </text:span><text:span text:style-name="T2">Il conferimento dei dati è facoltativo. Tuttavia, il mancato conferimento impedisce all’amministrazione di esaminare le osservazioni pervenute e l’interesse del proponente.</text:span></text:p>
      <text:p text:style-name="P10"><text:span text:style-name="T3">Processo decisionale automatizzato e profilazione:</text:span><text:span text:style-name="T2">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0"><text:span text:style-name="T3">Ulteriori informazioni: </text:span><text:span text:style-name="T2">In relazione alle finalità sopra descritte, i dati personali, contenuti in fascicoli, archivi/banche dati elettroniche e cartacee, sono trattati mediante strumenti elettronici, e senza strumenti elettronici, con modalità digitali e analogiche, e sono trasmessi attraverso reti non telematiche e telematiche unicamente dai soggetti designati e autorizzati al trattamento, operanti presso il titolare del trattamento, nonché dai responsabili e contitolari del trattamento. A tutela dei dati, il Titolare adotta tutte le misure di sicurezza, tecniche e organizzative, indicate dal Regolamento, dal D. Lgs. n. </text:span><text:span text:style-name="T6">1</text:span><text:span text:style-name="T2">96/2003, dai provvedimenti del Garante, e definite dallo stesso titolare in base al principio di responsabilizzazione. </text:span></text:p>
      <text:p text:style-name="P10"><text:span text:style-name="T3">Titolare: </text:span><text:span text:style-name="T4">Comune di Pontedera</text:span><text:span text:style-name="T2"> con sede in </text:span><text:span text:style-name="T5">Corso Matteotti 37</text:span><text:span text:style-name="T2">, Pontedera (PI); 0587 299</text:span><text:span text:style-name="T5">111 </text:span><text:span text:style-name="T2"><text:s/>PEC: </text:span><text:span text:style-name="T5">pontedera</text:span><text:span text:style-name="T2">@postacert.toscana.it, sito web istituzionale: </text:span><text:span text:style-name="T5">www.comune.pontedera.pi.it</text:span></text:p>
      <text:p text:style-name="P6"/>
      <text:p text:style-name="P6"/>
      <text:p text:style-name="P8">PER PRESA VISIONE DELL’INFORMATIVA</text:p>
      <text:p text:style-name="P6"/>
      <text:p text:style-name="P6">Luogo e Data ……………………. <text:tab/><text:tab/><text:tab/><text:tab/><text:tab/><text:tab/><text:tab/>Firma</text:p>
      <text:p text:style-name="P6"><text:tab/><text:tab/><text:tab/><text:tab/><text:tab/><text:tab/><text:tab/><text:tab/><text:tab/><text:tab/><text:span text:style-name="T1">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1T08:38:06.055000000</meta:creation-date>
    <dc:date>2024-12-13T12:32:58.982000000</dc:date>
    <meta:editing-duration>PT40M53S</meta:editing-duration>
    <meta:editing-cycles>5</meta:editing-cycles>
    <meta:generator>LibreOffice/7.4.7.2$Windows_X86_64 LibreOffice_project/723314e595e8007d3cf785c16538505a1c878ca5</meta:generator>
    <meta:document-statistic meta:table-count="0" meta:image-count="0" meta:object-count="0" meta:page-count="2" meta:paragraph-count="28" meta:word-count="891" meta:character-count="7403" meta:non-whitespace-character-count="6505"/>
  </office:meta>
</office:document-meta>
</file>