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0000" loext:opacity="100%" style:font-name="Verdana" fo:font-size="10pt" officeooo:paragraph-rsid="000d575b" style:font-name-asian="TimesNewRomanPS-BoldMT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0pt" officeooo:paragraph-rsid="000d575b" style:font-name-asian="TimesNewRomanPS-BoldMT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Verdana" fo:font-size="10pt" officeooo:paragraph-rsid="000d575b" style:font-name-asian="TimesNewRomanPS-BoldMT" style:font-size-asian="10pt" style:font-name-complex="Verdana1" style:font-size-complex="10pt"/>
    </style:style>
    <style:style style:name="P4" style:family="paragraph" style:parent-style-name="Standard">
      <style:paragraph-properties fo:margin-left="7.938cm" fo:margin-right="0cm" fo:text-align="center" style:justify-single-word="false" fo:text-indent="0cm" style:auto-text-indent="false" style:writing-mode="lr-tb"/>
      <style:text-properties fo:color="#000000" loext:opacity="100%" style:font-name="Verdana" fo:font-size="10pt" officeooo:paragraph-rsid="000d575b" style:font-name-asian="TimesNewRomanPS-BoldMT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0pt" fo:font-weight="bold" officeooo:paragraph-rsid="000d575b" style:font-name-asian="TimesNewRomanPS-BoldMT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1.501cm" fo:margin-right="0cm" fo:text-indent="0cm" style:auto-text-indent="false" style:writing-mode="lr-tb"/>
      <style:text-properties fo:color="#000000" loext:opacity="100%" style:font-name="Verdana" fo:font-size="10pt" fo:font-weight="bold" officeooo:paragraph-rsid="000d575b" style:font-name-asian="TimesNewRomanPS-BoldMT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2cm" fo:margin-right="0cm" fo:text-align="justify" style:justify-single-word="false" fo:text-indent="-2.251cm" style:auto-text-indent="false" style:writing-mode="lr-tb"/>
      <style:text-properties fo:color="#000000" loext:opacity="100%" style:font-name="Verdana" fo:font-size="10pt" fo:font-weight="bold" officeooo:paragraph-rsid="000d575b" style:font-name-asian="TimesNewRomanPS-BoldMT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0pt" fo:font-weight="normal" officeooo:paragraph-rsid="000d575b" style:font-name-asian="TimesNewRomanPS-BoldMT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0d575b"/>
    </style:style>
    <style:style style:name="P10" style:family="paragraph" style:parent-style-name="Standard">
      <style:paragraph-properties fo:margin-left="6.244cm" fo:margin-right="0cm" fo:text-indent="0cm" style:auto-text-indent="false" style:writing-mode="lr-tb"/>
      <style:text-properties officeooo:paragraph-rsid="000d575b"/>
    </style:style>
    <style:style style:name="P11" style:family="paragraph" style:parent-style-name="Standard">
      <style:paragraph-properties fo:margin-left="7.502cm" fo:margin-right="0cm" fo:text-indent="0cm" style:auto-text-indent="false" style:writing-mode="lr-tb"/>
      <style:text-properties fo:font-weight="bold" officeooo:paragraph-rsid="000efc79" style:font-weight-asian="bold" style:font-weight-complex="bold"/>
    </style:style>
    <style:style style:name="P12" style:family="paragraph" style:parent-style-name="Standard">
      <style:paragraph-properties fo:margin-left="0.501cm" fo:margin-right="0cm" fo:text-indent="0cm" style:auto-text-indent="false" style:writing-mode="lr-tb"/>
      <style:text-properties fo:font-weight="normal" officeooo:paragraph-rsid="000d575b" style:font-weight-asian="normal" style:font-weight-complex="normal"/>
    </style:style>
    <style:style style:name="P13" style:family="paragraph" style:parent-style-name="Standard" style:master-page-name="Standard">
      <style:paragraph-properties fo:margin-left="7.502cm" fo:margin-right="0cm" fo:text-indent="0cm" style:auto-text-indent="false" style:page-number="auto" style:writing-mode="lr-tb"/>
      <style:text-properties fo:color="#000000" loext:opacity="100%" style:font-name="Verdana" fo:font-size="10pt" fo:font-weight="bold" officeooo:paragraph-rsid="000efc79" style:font-name-asian="TimesNewRomanPS-BoldMT" style:font-size-asian="10pt" style:font-weight-asian="bold" style:font-name-complex="Verdana1" style:font-size-complex="10pt" style:font-weight-complex="bold"/>
    </style:style>
    <style:style style:name="T1" style:family="text">
      <style:text-properties fo:color="#000000" loext:opacity="100%" style:font-name="Verdana" fo:font-size="10pt" style:font-name-asian="TimesNewRomanPS-BoldMT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officeooo:rsid="000e2101" style:font-name-asian="TimesNewRomanPS-BoldMT" style:font-size-asian="10pt" style:font-name-complex="Verdana1" style:font-size-complex="10pt"/>
    </style:style>
    <style:style style:name="T3" style:family="text">
      <style:text-properties fo:color="#000000" loext:opacity="100%" style:font-name="Verdana" fo:font-size="10pt" officeooo:rsid="0011bc64" style:font-name-asian="TimesNewRomanPS-BoldMT" style:font-size-asian="10pt" style:font-name-complex="Verdana1" style:font-size-complex="10pt"/>
    </style:style>
    <style:style style:name="T4" style:family="text">
      <style:text-properties fo:color="#000000" loext:opacity="100%" style:font-name="Verdana" fo:font-size="10pt" officeooo:rsid="0012da5b" style:font-name-asian="TimesNewRomanPS-BoldMT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officeooo:rsid="0014974a" style:font-name-asian="TimesNewRomanPS-BoldMT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fo:font-style="italic" style:font-name-asian="TimesNewRomanPS-BoldMT" style:font-size-asian="10pt" style:font-style-asian="italic" style:font-name-complex="Verdana1" style:font-size-complex="10pt"/>
    </style:style>
    <style:style style:name="T7" style:family="text">
      <style:text-properties style:font-name="Verdana" fo:font-size="11pt" officeooo:rsid="000e2101" style:font-name-asian="Calibri" style:font-size-asian="11pt" style:language-asian="en" style:country-asian="US" style:font-name-complex="Verdana1" style:font-size-complex="11pt"/>
    </style:style>
    <style:style style:name="T8" style:family="text">
      <style:text-properties fo:color="#000066" loext:opacity="100%" style:font-name="Verdana" fo:font-size="10pt" style:font-name-asian="TimesNewRomanPS-BoldMT" style:font-size-asian="10pt" style:font-name-complex="Verdana1" style:font-size-complex="10pt"/>
    </style:style>
    <style:style style:name="T9" style:family="text">
      <style:text-properties officeooo:rsid="0011bc64"/>
    </style:style>
    <style:style style:name="T10" style:family="text">
      <style:text-properties officeooo:rsid="0012da5b"/>
    </style:style>
    <style:style style:name="T11" style:family="text">
      <style:text-properties officeooo:rsid="001497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Responsabile per la Prevenzione della Corruzione e della Trasparenza</text:p>
      <text:p text:style-name="P11"><text:span text:style-name="T1">DEL COMUNE DI </text:span><text:span text:style-name="T2">PONTEDERA</text:span></text:p>
      <text:p text:style-name="P2"/>
      <text:p text:style-name="P10"><text:span text:style-name="T1"><text:tab/>e-mail: </text:span><text:span text:style-name="T7">pontedera@postacert.toscana.it</text:span></text:p>
      <text:p text:style-name="P5"/>
      <text:p text:style-name="P5"/>
      <text:p text:style-name="P5"/>
      <text:p text:style-name="P7">OGGETTO: Proposte e osservazioni ai fini dell'elaborazione del Piano Integrato di Attività e Organizzazione <text:s/><text:span text:style-name="T10">2025-2027 </text:span>(PIAO) - Sezione “<text:span text:style-name="T9">Rischi corruttivi e trasparenza”</text:span></text:p>
      <text:p text:style-name="P6"/>
      <text:p text:style-name="P2"/>
      <text:p text:style-name="P2"/>
      <text:p text:style-name="P2">Il/La sottoscritto/a..........................................................................................................</text:p>
      <text:p text:style-name="P2"/>
      <text:p text:style-name="P2">nato/a a........................................................ il............................................................</text:p>
      <text:p text:style-name="P2"/>
      <text:p text:style-name="P2">in qualità di...................................................................................................................</text:p>
      <text:p text:style-name="P9"><text:span text:style-name="T1">(</text:span><text:span text:style-name="T6">indicare la categoria di appartenenza, per es., dipendente; utente; cittadino; rappresentante di organizzazione sindacale, di associazione o altre organizzazioni rappresentative dei cittadini, di istituzioni o di enti locali</text:span><text:span text:style-name="T1">)</text:span></text:p>
      <text:p text:style-name="P2"/>
      <text:p text:style-name="P2">telefono ..................................................indirizzo email …................................................</text:p>
      <text:p text:style-name="P2"/>
      <text:p text:style-name="P3">vist<text:span text:style-name="T11">a</text:span></text:p>
      <text:p text:style-name="P2"/>
      <text:p text:style-name="P12"><text:span text:style-name="T1">□ </text:span><text:span text:style-name="T4">la sezione “Rischi corruttivi e trasparenza” <text:s text:c="2"/>in consultazione</text:span><text:span text:style-name="T1">;</text:span></text:p>
      <text:p text:style-name="P8"/>
      <text:p text:style-name="P3">propone</text:p>
      <text:p text:style-name="P2"/>
      <text:p text:style-name="P9"><text:span text:style-name="T1">le seguenti modifiche e/o integrazioni e/o osservazioni in relazione alla Sezione “</text:span><text:span text:style-name="T5">Rischi corruttivi </text:span><text:span text:style-name="T1"><text:s/>e trasparenza” del PIAO 20</text:span><text:span text:style-name="T3">25</text:span><text:span text:style-name="T1">-202</text:span><text:span text:style-name="T3">7</text:span><text:span text:style-name="T8">:</text:span></text:p>
      <text:p text:style-name="P1"/>
      <text:p text:style-name="P1">…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 </text:p>
      <text:p text:style-name="P2">Data______________</text:p>
      <text:p text:style-name="P2"/>
      <text:p text:style-name="P4">FIRMA</text:p>
      <text:p text:style-name="P4"/>
      <text:p text:style-name="P4">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2T13:24:38.537000000</meta:creation-date>
    <dc:date>2025-02-20T16:16:41.884000000</dc:date>
    <meta:editing-duration>PT9M26S</meta:editing-duration>
    <meta:editing-cycles>7</meta:editing-cycles>
    <meta:generator>LibreOffice/7.4.7.2$Windows_X86_64 LibreOffice_project/723314e595e8007d3cf785c16538505a1c878ca5</meta:generator>
    <meta:print-date>2021-12-02T14:06:14.347000000</meta:print-date>
    <meta:document-statistic meta:table-count="0" meta:image-count="0" meta:object-count="0" meta:page-count="1" meta:paragraph-count="22" meta:word-count="116" meta:character-count="2099" meta:non-whitespace-character-count="1999"/>
  </office:meta>
</office:document-meta>
</file>