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2efe" officeooo:paragraph-rsid="001e2ef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e2efe" officeooo:paragraph-rsid="001e2ef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rsid="001e2efe" officeooo:paragraph-rsid="001e2ef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e2efe" officeooo:paragraph-rsid="002e7c9d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officeooo:paragraph-rsid="0032d28a"/>
    </style:style>
    <style:style style:name="T1" style:family="text">
      <style:text-properties fo:font-variant="normal" fo:text-transform="none" fo:color="#191919" loext:opacity="100%" fo:letter-spacing="normal" fo:font-style="normal" fo:font-weight="normal"/>
    </style:style>
    <style:style style:name="T2" style:family="text">
      <style:text-properties fo:font-variant="normal" fo:text-transform="none" fo:color="#191919" loext:opacity="100%" fo:letter-spacing="normal" fo:font-style="normal" fo:font-weight="normal" officeooo:rsid="002b20a3"/>
    </style:style>
    <style:style style:name="T3" style:family="text">
      <style:text-properties fo:font-variant="normal" fo:text-transform="none" fo:color="#191919" loext:opacity="100%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91919" loext:opacity="100%" style:font-name="Times New Roman" fo:font-size="12pt" fo:letter-spacing="normal" fo:font-style="normal" fo:font-weight="normal" officeooo:rsid="0035392d" style:font-size-asian="12pt" style:font-size-complex="12pt"/>
    </style:style>
    <style:style style:name="T5" style:family="text">
      <style:text-properties fo:font-variant="normal" fo:text-transform="none" fo:color="#191919" loext:opacity="100%" style:font-name="Times New Roman" fo:font-size="12pt" fo:letter-spacing="normal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2b20a3" style:font-size-asian="12pt" style:font-size-complex="12pt"/>
    </style:style>
    <style:style style:name="T8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officeooo:rsid="002b20a3" style:font-size-asian="12pt" style:font-size-complex="12pt"/>
    </style:style>
    <style:style style:name="T10" style:family="text">
      <style:text-properties style:font-name="Times New Roman" fo:font-size="12pt" fo:font-weight="normal" officeooo:rsid="001e2efe" style:font-size-asian="12pt" style:font-size-complex="12pt"/>
    </style:style>
    <style:style style:name="T11" style:family="text">
      <style:text-properties officeooo:rsid="002b20a3"/>
    </style:style>
    <style:style style:name="T12" style:family="text">
      <style:text-properties officeooo:rsid="003539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FFICIO ELETTORALE</text:p>
      <text:p text:style-name="P1">REFERENDUM POPOLARI DEL 08 E 09 GIUGNO 2025</text:p>
      <text:p text:style-name="P1"/>
      <text:p text:style-name="P1"/>
      <text:p text:style-name="P2"><text:s/></text:p>
      <text:p text:style-name="P3"/>
      <text:p text:style-name="P4"><text:span text:style-name="T1">Facendo seguito alle indicazioni della Prefettura di </text:span><text:span text:style-name="T2">Pisa</text:span><text:span text:style-name="T1">, sono invitati a presentare la propria disponibilità a svolgere le funzioni di scrutatore per i referendum popolari che si terranno domenica 8 e lunedì 9 giugno 2025 anche coloro che non sono iscritti all’Albo, affinché possano essere inseriti in un elenco aggiuntivo e a subentrare nell’esercizio delle funzioni in caso di improvvisa vacanza degli scrutatori originariamente nominati.</text:span> <text:s/></text:p>
      <text:p text:style-name="P2"/>
      <text:p text:style-name="P3"><text:span text:style-name="Strong_20_Emphasis"><text:span text:style-name="T3">La comunicazione di disponibilità dovrà essere </text:span></text:span><text:span text:style-name="Strong_20_Emphasis"><text:span text:style-name="T4">sottoscritta dall’interessato, munita di un documento di identità e dovrà essere </text:span></text:span><text:span text:style-name="Strong_20_Emphasis"><text:span text:style-name="T3">inviata </text:span></text:span><text:span text:style-name="T5"> </text:span><text:span text:style-name="T3">alla mail:</text:span><text:span text:style-name="T6"><text:line-break/></text:span><text:a xlink:type="simple" xlink:href="mailto:servizidemografici@comune.pontedera.pi.it" text:style-name="Internet_20_link" text:visited-style-name="Visited_20_Internet_20_Link"><text:span text:style-name="T7">servizidemografici</text:span><text:span text:style-name="T8">@comune.</text:span><text:span text:style-name="T9">pontedera.pi</text:span><text:span text:style-name="T8">.it</text:span></text:a><text:span text:style-name="T5"> </text:span><text:span text:style-name="T3">indicando anche il numero di telefono cui potranno essere contattati.</text:span><text:span text:style-name="T6"> </text:span></text:p>
      <text:p text:style-name="P2"/>
      <text:p text:style-name="P5"><text:span text:style-name="T10">La partecipazione ai seggi elettorali è un'opportunità importante per contribuire alla democrazia e al corretto svolgimento delle operazioni di voto.</text:span></text:p>
      <text:p text:style-name="P5"><text:line-break/></text:p>
      <text:p text:style-name="P3"><text:span text:style-name="T11">G</text:span>LI UFFICI <text:s/>SONO A DISPOSIZIONE PER OGNI ULTERIORE CHIARIMENTO: <text:span text:style-name="T12">0587 299293 - 058729920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1T19:11:00.226000000</meta:creation-date>
    <dc:date>2025-04-14T11:40:55.538000000</dc:date>
    <meta:editing-duration>PT54M6S</meta:editing-duration>
    <meta:editing-cycles>16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8" meta:word-count="139" meta:character-count="1005" meta:non-whitespace-character-count="865"/>
  </office:meta>
</office:document-meta>
</file>