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2efe" officeooo:paragraph-rsid="001e2efe"/>
    </style:style>
    <style:style style:name="P2" style:family="paragraph" style:parent-style-name="Standard">
      <style:paragraph-properties fo:text-align="justify" style:justify-single-word="false"/>
      <style:text-properties officeooo:rsid="001e2efe" officeooo:paragraph-rsid="001e2ef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191919" loext:opacity="100%" style:font-name="Times New Roman" fo:font-size="14pt" fo:letter-spacing="normal" fo:font-style="normal" fo:font-weight="bold" officeooo:rsid="001e2efe" officeooo:paragraph-rsid="002e7c9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191919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91919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officeooo:paragraph-rsid="0035ff47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2efe" officeooo:paragraph-rsid="002e7c9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32d28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91919" loext:opacity="100%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191919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91919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191919" loext:opacity="100%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80" loext:opacity="100%" style:font-name="Times New Roman" fo:font-size="12pt" fo:letter-spacing="normal" fo:font-style="normal" style:text-underline-style="solid" style:text-underline-width="auto" style:text-underline-color="font-color" fo:font-weight="normal" officeooo:rsid="0035ff47" style:font-size-asian="12pt" style:font-size-complex="12pt"/>
    </style:style>
    <style:style style:name="T8" style:family="text">
      <style:text-properties fo:font-variant="normal" fo:text-transform="none" fo:color="#191919" loext:opacity="100%" style:font-name="Times New Roman" fo:font-size="12pt" fo:letter-spacing="normal" fo:font-style="normal" style:text-underline-style="solid" style:text-underline-width="auto" style:text-underline-color="font-color" fo:font-weight="normal" officeooo:rsid="0035ff47" style:font-size-asian="12pt" style:font-size-complex="12pt"/>
    </style:style>
    <style:style style:name="T9" style:family="text">
      <style:text-properties fo:font-variant="normal" fo:text-transform="none" fo:color="#000080" loext:opacity="100%" style:font-name="Times New Roman" fo:font-size="12pt" fo:letter-spacing="normal" fo:font-style="normal" fo:font-weight="normal" officeooo:rsid="0035ff47" style:font-size-asian="12pt" style:font-size-complex="12pt"/>
    </style:style>
    <style:style style:name="T10" style:family="text">
      <style:text-properties fo:font-variant="normal" fo:text-transform="none" fo:color="#191919" loext:opacity="100%" style:font-name="Times New Roman" fo:font-size="12pt" fo:letter-spacing="normal" fo:font-style="normal" fo:font-weight="normal" officeooo:rsid="0035ff47" style:font-size-asian="12pt" style:font-size-complex="12pt"/>
    </style:style>
    <style:style style:name="T11" style:family="text">
      <style:text-properties fo:font-variant="normal" fo:text-transform="none" fo:color="#191919" loext:opacity="100%" style:font-name="Times New Roman" fo:font-size="12pt" fo:letter-spacing="normal" fo:font-style="normal" fo:font-weight="normal" officeooo:rsid="003a6c53" style:font-size-asian="12pt" style:font-size-complex="12pt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FERENDUM POPOLARI DEL 08 E 09 GIUGNO 2025</text:p>
      <text:p text:style-name="P1"/>
      <text:p text:style-name="P2"><text:span text:style-name="T1"/></text:p>
      <text:p text:style-name="P2"/>
      <text:h text:style-name="P3" text:outline-level="3">Descrizione</text:h>
      <text:p text:style-name="P4">Sono ammessi a votare fuori sede gli elettori che per <text:span text:style-name="T2">motivi di studio</text:span>, <text:span text:style-name="T2">lavoro</text:span> o <text:span text:style-name="T2">cure mediche</text:span> si trovino in un comune di una provincia diversa da quella del comune di iscrizione elettorale per un periodo di almeno tre mesi nel quale ricade la data delle consultazioni.</text:p>
      <text:p text:style-name="P5"><text:span text:style-name="Strong_20_Emphasis"><text:span text:style-name="T3">Come fare</text:span></text:span><text:span text:style-name="T4"><text:line-break/>Per poter esercitare il voto fuori sede, </text:span><text:span text:style-name="T5">gli interessati devono presentare al comune di temporaneo domicilio, apposita domanda</text:span><text:span text:style-name="T4"> con indicazione dell’indirizzo completo di residenza e di domicilio e un recapito di posta elettronica.</text:span></text:p>
      <text:p text:style-name="P5"><text:span text:style-name="T4">La domanda </text:span><text:span text:style-name="Strong_20_Emphasis"><text:span text:style-name="T6">va presentata entro e non oltre il 4 maggio 2025</text:span></text:span><text:span text:style-name="T4"> allegando:</text:span></text:p>
      <text:list text:style-name="L1">
        <text:list-item>
          <text:p text:style-name="P6">copia di un documento di riconoscimento in corso di validità;</text:p>
        </text:list-item>
        <text:list-item>
          <text:p text:style-name="P6">copia delle tessera elettorale personale;</text:p>
        </text:list-item>
        <text:list-item>
          <text:p text:style-name="P6">copia della certificazione o di altra documentazione attestante le motivazioni di studio, lavoro o cure mediche per le quali l’elettore si trova temporaneamente domiciliato in un comune ubicato in una provincia diversa da quella del comune di residenza.</text:p>
        </text:list-item>
      </text:list>
      <text:p text:style-name="P4">La domanda va inviata:</text:p>
      <text:p text:style-name="P7"><text:span text:style-name="T4">- a mezzo pec all’indirizzo: </text:span><text:a xlink:type="simple" xlink:href="mailto:demografici.pontedera@postacert.toscana.it" text:style-name="Internet_20_link" text:visited-style-name="Visited_20_Internet_20_Link"><text:span text:style-name="T7">demografici.pontedera@postacert.toscana.it</text:span></text:a><text:span text:style-name="T8">;</text:span></text:p>
      <text:p text:style-name="P7"><text:span text:style-name="T4">- a mezzo posta elettronica/mail all’indirizzo: </text:span><text:a xlink:type="simple" xlink:href="mailto:servizidemografici@comune.pontedera.pi.it" text:style-name="Internet_20_link" text:visited-style-name="Visited_20_Internet_20_Link"><text:span text:style-name="T9">servizidemografici@comune.pontedera.pi.it</text:span></text:a><text:span text:style-name="T10">;</text:span></text:p>
      <text:p text:style-name="P7"><text:span text:style-name="T10">- </text:span><text:span text:style-name="T4">presentata </text:span><text:span text:style-name="T11">direttamente dall’interessato oppure attraverso una persona delegata</text:span><text:span text:style-name="T4"> all'Ufficio Protocollo del Comune di </text:span><text:span text:style-name="T10">Pontedera</text:span><text:span text:style-name="T4"> dal lunedì al venerdì dalle ore 9.</text:span><text:span text:style-name="T11">3</text:span><text:span text:style-name="T4">0 alle ore 13.00.</text:span></text:p>
      <text:p text:style-name="P7"><text:span text:style-name="T4">La domanda di ammissione al voto fuori sede </text:span><text:span text:style-name="Strong_20_Emphasis"><text:span text:style-name="T4">può essere revocata</text:span></text:span><text:span text:style-name="T4"> con le medesime modalità </text:span><text:span text:style-name="Strong_20_Emphasis"><text:span text:style-name="T4">entro il 14 maggio 2025</text:span></text:span><text:span text:style-name="T4">. </text:span></text:p>
      <text:p text:style-name="P7"><text:span text:style-name="T4">II comune di domicilio trasmetterà entro martedì </text:span><text:span text:style-name="Strong_20_Emphasis"><text:span text:style-name="T4">3 giugno 2025</text:span></text:span><text:span text:style-name="T4"> agli elettori e alle elettrici fuori sede richiedenti, mediante l'utilizzo di strumenti telematici, un'attestazione di ammissione al voto fuori sede con l'indicazione del numero e dell'indirizzo della sezione presso cui votare. </text:span></text:p>
      <text:p text:style-name="P4"/>
      <text:p text:style-name="P8"/>
      <text:p text:style-name="P9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1T19:11:00.226000000</meta:creation-date>
    <dc:date>2025-04-14T12:03:11.678000000</dc:date>
    <meta:editing-duration>PT1H12M19S</meta:editing-duration>
    <meta:editing-cycles>2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5" meta:word-count="263" meta:character-count="1761" meta:non-whitespace-character-count="1512"/>
  </office:meta>
</office:document-meta>
</file>